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3.722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6.248cm"/>
    </style:style>
    <style:style style:name="co10" style:family="table-column">
      <style:table-column-properties fo:break-before="auto" style:column-width="5.47cm"/>
    </style:style>
    <style:style style:name="co11" style:family="table-column">
      <style:table-column-properties fo:break-before="auto" style:column-width="6.47cm"/>
    </style:style>
    <style:style style:name="co12" style:family="table-column">
      <style:table-column-properties fo:break-before="auto" style:column-width="3.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9"/>
    <style:style style:name="ce2" style:family="table-cell" style:parent-style-name="Default" style:data-style-name="N1"/>
    <style:style style:name="ce3" style:family="table-cell" style:parent-style-name="Default" style:data-style-name="N10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Both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2"/>
        <table:table-column table:style-name="co1" table:default-cell-style-name="Default"/>
        <table:table-column table:style-name="co4" table:default-cell-style-name="ce1"/>
        <table:table-column table:style-name="co5" table:default-cell-style-name="ce2"/>
        <table:table-row table:style-name="ro1">
          <table:table-cell table:formula="of:=['MySQL results'.F1]" office:value-type="string" office:string-value="Found">
            <text:p>Found</text:p>
          </table:table-cell>
          <table:table-cell table:formula="of:=['MySQL results'.G1]" office:value-type="string" office:string-value="Over">
            <text:p>Over</text:p>
          </table:table-cell>
          <table:table-cell table:style-name="Default" office:value-type="string">
            <text:p>MySQL Time</text:p>
          </table:table-cell>
          <table:table-cell table:style-name="Default" office:value-type="string">
            <text:p>MySQL files/sec</text:p>
          </table:table-cell>
          <table:table-cell/>
          <table:table-cell table:style-name="Default" office:value-type="string">
            <text:p>Postgresql Time</text:p>
          </table:table-cell>
          <table:table-cell table:style-name="Default" office:value-type="string">
            <text:p>PostgreSQL files/sec</text:p>
          </table:table-cell>
        </table:table-row>
        <table:table-row table:style-name="ro1">
          <table:table-cell table:formula="of:=['MySQL results'.F2]" office:value-type="float" office:value="400000">
            <text:p>400000</text:p>
          </table:table-cell>
          <table:table-cell table:formula="of:=['MySQL results'.G2]" office:value-type="float" office:value="400000">
            <text:p>400000</text:p>
          </table:table-cell>
          <table:table-cell table:formula="of:=['MySQL results'.H2]" office:value-type="float" office:value="6.75">
            <text:p>6,8</text:p>
          </table:table-cell>
          <table:table-cell table:formula="of:=['MySQL results'.I2]" office:value-type="float" office:value="59259.2592592593">
            <text:p>59259</text:p>
          </table:table-cell>
          <table:table-cell/>
          <table:table-cell table:formula="of:=[PostgreSQL.H2]" office:value-type="float" office:value="4.5">
            <text:p>4,5</text:p>
          </table:table-cell>
          <table:table-cell table:formula="of:=[PostgreSQL.I2]" office:value-type="float" office:value="88888.8888888889">
            <text:p>88889</text:p>
          </table:table-cell>
        </table:table-row>
        <table:table-row table:style-name="ro1">
          <table:table-cell table:formula="of:=['MySQL results'.F3]" office:value-type="float" office:value="999999">
            <text:p>999999</text:p>
          </table:table-cell>
          <table:table-cell table:formula="of:=['MySQL results'.G3]" office:value-type="float" office:value="1000000">
            <text:p>1000000</text:p>
          </table:table-cell>
          <table:table-cell table:formula="of:=['MySQL results'.H3]" office:value-type="float" office:value="26.75">
            <text:p>26,8</text:p>
          </table:table-cell>
          <table:table-cell table:formula="of:=['MySQL results'.I3]" office:value-type="float" office:value="37383.1775700935">
            <text:p>37383</text:p>
          </table:table-cell>
          <table:table-cell/>
          <table:table-cell table:formula="of:=[PostgreSQL.H3]" office:value-type="float" office:value="11.5">
            <text:p>11,5</text:p>
          </table:table-cell>
          <table:table-cell table:formula="of:=[PostgreSQL.I3]" office:value-type="float" office:value="86956.5217391304">
            <text:p>86957</text:p>
          </table:table-cell>
        </table:table-row>
        <table:table-row table:style-name="ro1">
          <table:table-cell table:formula="of:=['MySQL results'.F4]" office:value-type="float" office:value="2200000">
            <text:p>2200000</text:p>
          </table:table-cell>
          <table:table-cell table:formula="of:=['MySQL results'.G4]" office:value-type="float" office:value="2200000">
            <text:p>2200000</text:p>
          </table:table-cell>
          <table:table-cell table:formula="of:=['MySQL results'.H4]" office:value-type="float" office:value="89">
            <text:p>89,0</text:p>
          </table:table-cell>
          <table:table-cell table:formula="of:=['MySQL results'.I4]" office:value-type="float" office:value="24719.1011235955">
            <text:p>24719</text:p>
          </table:table-cell>
          <table:table-cell/>
          <table:table-cell table:formula="of:=[PostgreSQL.H4]" office:value-type="float" office:value="18.75">
            <text:p>18,8</text:p>
          </table:table-cell>
          <table:table-cell table:formula="of:=[PostgreSQL.I4]" office:value-type="float" office:value="117333.333333333">
            <text:p>117333</text:p>
          </table:table-cell>
        </table:table-row>
        <table:table-row table:style-name="ro1">
          <table:table-cell table:formula="of:=['MySQL results'.F5]" office:value-type="float" office:value="2500000">
            <text:p>2500000</text:p>
          </table:table-cell>
          <table:table-cell table:formula="of:=['MySQL results'.G5]" office:value-type="float" office:value="2500000">
            <text:p>2500000</text:p>
          </table:table-cell>
          <table:table-cell table:formula="of:=['MySQL results'.H5]" office:value-type="float" office:value="101">
            <text:p>101,0</text:p>
          </table:table-cell>
          <table:table-cell table:formula="of:=['MySQL results'.I5]" office:value-type="float" office:value="24752.4752475248">
            <text:p>24752</text:p>
          </table:table-cell>
          <table:table-cell/>
          <table:table-cell table:formula="of:=[PostgreSQL.H5]" office:value-type="float" office:value="21.25">
            <text:p>21,3</text:p>
          </table:table-cell>
          <table:table-cell table:formula="of:=[PostgreSQL.I5]" office:value-type="float" office:value="117647.058823529">
            <text:p>117647</text:p>
          </table:table-cell>
        </table:table-row>
        <table:table-row table:style-name="ro1">
          <table:table-cell table:formula="of:=['MySQL results'.F6]" office:value-type="float" office:value="4000000">
            <text:p>4000000</text:p>
          </table:table-cell>
          <table:table-cell table:formula="of:=['MySQL results'.G6]" office:value-type="float" office:value="4000000">
            <text:p>4000000</text:p>
          </table:table-cell>
          <table:table-cell table:formula="of:=['MySQL results'.H6]" office:value-type="float" office:value="171">
            <text:p>171,0</text:p>
          </table:table-cell>
          <table:table-cell table:formula="of:=['MySQL results'.I6]" office:value-type="float" office:value="23391.8128654971">
            <text:p>23392</text:p>
          </table:table-cell>
          <table:table-cell/>
          <table:table-cell table:formula="of:=[PostgreSQL.H6]" office:value-type="float" office:value="31.75">
            <text:p>31,8</text:p>
          </table:table-cell>
          <table:table-cell table:formula="of:=[PostgreSQL.I6]" office:value-type="float" office:value="125984.251968504">
            <text:p>125984</text:p>
          </table:table-cell>
        </table:table-row>
        <table:table-row table:style-name="ro1">
          <table:table-cell table:formula="of:=['MySQL results'.F7]" office:value-type="float" office:value="4599992">
            <text:p>4599992</text:p>
          </table:table-cell>
          <table:table-cell table:formula="of:=['MySQL results'.G7]" office:value-type="float" office:value="4600000">
            <text:p>4600000</text:p>
          </table:table-cell>
          <table:table-cell table:formula="of:=['MySQL results'.H7]" office:value-type="float" office:value="193.5">
            <text:p>193,5</text:p>
          </table:table-cell>
          <table:table-cell table:formula="of:=['MySQL results'.I7]" office:value-type="float" office:value="23772.6098191214">
            <text:p>23773</text:p>
          </table:table-cell>
          <table:table-cell/>
          <table:table-cell table:formula="of:=[PostgreSQL.H7]" office:value-type="float" office:value="36.5">
            <text:p>36,5</text:p>
          </table:table-cell>
          <table:table-cell table:formula="of:=[PostgreSQL.I7]" office:value-type="float" office:value="126027.397260274">
            <text:p>126027</text:p>
          </table:table-cell>
        </table:table-row>
        <table:table-row table:style-name="ro1">
          <table:table-cell table:formula="of:=['MySQL results'.F8]" office:value-type="float" office:value="4899992">
            <text:p>4899992</text:p>
          </table:table-cell>
          <table:table-cell table:formula="of:=['MySQL results'.G8]" office:value-type="float" office:value="4900000">
            <text:p>4900000</text:p>
          </table:table-cell>
          <table:table-cell table:formula="of:=['MySQL results'.H8]" office:value-type="float" office:value="202.5">
            <text:p>202,5</text:p>
          </table:table-cell>
          <table:table-cell table:formula="of:=['MySQL results'.I8]" office:value-type="float" office:value="24197.5308641975">
            <text:p>24198</text:p>
          </table:table-cell>
          <table:table-cell/>
          <table:table-cell table:formula="of:=[PostgreSQL.H8]" office:value-type="float" office:value="37.75">
            <text:p>37,8</text:p>
          </table:table-cell>
          <table:table-cell table:formula="of:=[PostgreSQL.I8]" office:value-type="float" office:value="129801.324503311">
            <text:p>129801</text:p>
          </table:table-cell>
        </table:table-row>
        <table:table-row table:style-name="ro1">
          <table:table-cell table:formula="of:=['MySQL results'.F9]" office:value-type="float" office:value="5999999">
            <text:p>5999999</text:p>
          </table:table-cell>
          <table:table-cell table:formula="of:=['MySQL results'.G9]" office:value-type="float" office:value="6000000">
            <text:p>6000000</text:p>
          </table:table-cell>
          <table:table-cell table:formula="of:=['MySQL results'.H9]" office:value-type="float" office:value="238.25">
            <text:p>238,3</text:p>
          </table:table-cell>
          <table:table-cell table:formula="of:=['MySQL results'.I9]" office:value-type="float" office:value="25183.6306400839">
            <text:p>25184</text:p>
          </table:table-cell>
          <table:table-cell/>
          <table:table-cell table:formula="of:=[PostgreSQL.H9]" office:value-type="float" office:value="44.5">
            <text:p>44,5</text:p>
          </table:table-cell>
          <table:table-cell table:formula="of:=[PostgreSQL.I9]" office:value-type="float" office:value="134831.460674157">
            <text:p>134831</text:p>
          </table:table-cell>
        </table:table-row>
        <table:table-row table:style-name="ro1">
          <table:table-cell table:formula="of:=['MySQL results'.F10]" office:value-type="float" office:value="11999992">
            <text:p>11999992</text:p>
          </table:table-cell>
          <table:table-cell table:formula="of:=['MySQL results'.G10]" office:value-type="float" office:value="12000000">
            <text:p>12000000</text:p>
          </table:table-cell>
          <table:table-cell table:formula="of:=['MySQL results'.H10]" office:value-type="float" office:value="620.5">
            <text:p>620,5</text:p>
          </table:table-cell>
          <table:table-cell table:formula="of:=['MySQL results'.I10]" office:value-type="float" office:value="19339.2425463336">
            <text:p>19339</text:p>
          </table:table-cell>
          <table:table-cell/>
          <table:table-cell table:formula="of:=[PostgreSQL.H10]" office:value-type="float" office:value="100">
            <text:p>100,0</text:p>
          </table:table-cell>
          <table:table-cell table:formula="of:=[PostgreSQL.I10]" office:value-type="float" office:value="120000">
            <text:p>120000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>
            <draw:frame table:end-cell-address="Both.G33" table:end-x="2.287cm" table:end-y="0.344cm" draw:z-index="0" draw:style-name="gr1" svg:width="17.34cm" svg:height="9.77cm" svg:x="0cm" svg:y="0.021cm">
              <draw:object draw:notify-on-update-of-ranges="Both.A2:Both.A10 Both.C1:Both.C1 Both.C2:Both.C10 Both.A2:Both.A10 Both.F1:Both.F1 Both.F2:Both.F1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>
            <draw:frame table:end-cell-address="Both.N33" table:end-x="1.59cm" table:end-y="0.292cm" draw:z-index="1" draw:style-name="gr1" svg:width="16.533cm" svg:height="9.32cm" svg:x="2.313cm" svg:y="0.419cm">
              <draw:object draw:notify-on-update-of-ranges="Both.B2:Both.B10 Both.D1:Both.D1 Both.D2:Both.D10 Both.B2:Both.B10 Both.G1:Both.G1 Both.G2:Both.G1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</table:table>
      <table:table table:name="Sheet6" table:style-name="ta1" table:print="false">
        <table:table-column table:style-name="co1" table:number-columns-repeated="8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Found</text:p>
          </table:table-cell>
          <table:table-cell office:value-type="string">
            <text:p>Over</text:p>
          </table:table-cell>
          <table:table-cell office:value-type="string">
            <text:p>Time</text:p>
          </table:table-cell>
          <table:table-cell office:value-type="string">
            <text:p>File/s</text:p>
          </table:table-cell>
          <table:table-cell office:value-type="string">
            <text:p>File</text:p>
          </table:table-cell>
          <table:table-cell office:value-type="string">
            <text:p>Filename</text:p>
          </table:table-cell>
          <table:table-cell office:value-type="string">
            <text:p>Path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9">
            <text:p>9</text:p>
          </table:table-cell>
          <table:table-cell/>
          <table:table-cell table:formula="of:=[.B1]" office:value-type="float" office:value="400000">
            <text:p>400000</text:p>
          </table:table-cell>
          <table:table-cell table:formula="of:=[.C1]" office:value-type="float" office:value="400000">
            <text:p>400000</text:p>
          </table:table-cell>
          <table:table-cell table:style-name="ce1" table:formula="of:=AVERAGE([.D1:.D4])" office:value-type="float" office:value="8">
            <text:p>8,0</text:p>
          </table:table-cell>
          <table:table-cell table:style-name="ce2" table:formula="of:=[.G2]/[.H2]" office:value-type="float" office:value="50000">
            <text:p>50000</text:p>
          </table:table-cell>
          <table:table-cell office:value-type="float" office:value="202000000">
            <text:p>202000000</text:p>
          </table:table-cell>
          <table:table-cell office:value-type="float" office:value="12000000">
            <text:p>12000000</text:p>
          </table:table-cell>
          <table:table-cell office:value-type="float" office:value="3000000">
            <text:p>3000000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7">
            <text:p>7</text:p>
          </table:table-cell>
          <table:table-cell/>
          <table:table-cell table:formula="of:=[.B5]" office:value-type="float" office:value="999999">
            <text:p>999999</text:p>
          </table:table-cell>
          <table:table-cell table:formula="of:=[.C5]" office:value-type="float" office:value="1000000">
            <text:p>1000000</text:p>
          </table:table-cell>
          <table:table-cell table:style-name="ce1" table:formula="of:=AVERAGE([.D5:.D8])" office:value-type="float" office:value="33">
            <text:p>33,0</text:p>
          </table:table-cell>
          <table:table-cell table:style-name="ce2" table:formula="of:=[.G3]/[.H3]" office:value-type="float" office:value="30303.0303030303">
            <text:p>30303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7">
            <text:p>7</text:p>
          </table:table-cell>
          <table:table-cell/>
          <table:table-cell table:formula="of:=[.B9]" office:value-type="float" office:value="2200000">
            <text:p>2200000</text:p>
          </table:table-cell>
          <table:table-cell table:formula="of:=[.C9]" office:value-type="float" office:value="2200000">
            <text:p>2200000</text:p>
          </table:table-cell>
          <table:table-cell table:style-name="ce1" table:formula="of:=AVERAGE([.D9:.D12])" office:value-type="float" office:value="113.25">
            <text:p>113,3</text:p>
          </table:table-cell>
          <table:table-cell table:style-name="ce2" table:formula="of:=[.G4]/[.H4]" office:value-type="float" office:value="19426.0485651214">
            <text:p>19426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41">
            <text:p>41</text:p>
          </table:table-cell>
          <table:table-cell/>
          <table:table-cell table:formula="of:=[.B13]" office:value-type="float" office:value="2500000">
            <text:p>2500000</text:p>
          </table:table-cell>
          <table:table-cell table:formula="of:=[.C13]" office:value-type="float" office:value="2500000">
            <text:p>2500000</text:p>
          </table:table-cell>
          <table:table-cell table:style-name="ce1" table:formula="of:=AVERAGE([.D13:.D16])" office:value-type="float" office:value="143.75">
            <text:p>143,8</text:p>
          </table:table-cell>
          <table:table-cell table:style-name="ce2" table:formula="of:=[.G5]/[.H5]" office:value-type="float" office:value="17391.3043478261">
            <text:p>17391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7">
            <text:p>27</text:p>
          </table:table-cell>
          <table:table-cell/>
          <table:table-cell table:formula="of:=[.B17]" office:value-type="float" office:value="4000000">
            <text:p>4000000</text:p>
          </table:table-cell>
          <table:table-cell table:formula="of:=[.C17]" office:value-type="float" office:value="4000000">
            <text:p>4000000</text:p>
          </table:table-cell>
          <table:table-cell table:style-name="ce1" table:formula="of:=AVERAGE([.D17:.D20])" office:value-type="float" office:value="212.25">
            <text:p>212,3</text:p>
          </table:table-cell>
          <table:table-cell table:style-name="ce2" table:formula="of:=[.G6]/[.H6]" office:value-type="float" office:value="18845.7008244994">
            <text:p>18846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8">
            <text:p>28</text:p>
          </table:table-cell>
          <table:table-cell/>
          <table:table-cell table:formula="of:=[.B21]" office:value-type="float" office:value="4599992">
            <text:p>4599992</text:p>
          </table:table-cell>
          <table:table-cell table:formula="of:=[.C21]" office:value-type="float" office:value="4600000">
            <text:p>4600000</text:p>
          </table:table-cell>
          <table:table-cell table:formula="of:=AVERAGE([.D21:.D24])" office:value-type="float" office:value="238">
            <text:p>238</text:p>
          </table:table-cell>
          <table:table-cell table:style-name="ce2" table:formula="of:=[.G7]/[.H7]" office:value-type="float" office:value="19327.731092437">
            <text:p>19328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36">
            <text:p>36</text:p>
          </table:table-cell>
          <table:table-cell/>
          <table:table-cell table:formula="of:=[.B25]" office:value-type="float" office:value="0">
            <text:p>0</text:p>
          </table:table-cell>
          <table:table-cell table:formula="of:=[.C25]" office:value-type="float" office:value="0">
            <text:p>0</text:p>
          </table:table-cell>
          <table:table-cell table:style-name="ce1" table:formula="of:=AVERAGE([.D25:.D28])" office:value-type="float" office:value="0">
            <text:p>#DIV/0!</text:p>
          </table:table-cell>
          <table:table-cell table:style-name="ce2" table:formula="of:=[.G8]/[.H8]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3">
            <text:p>93</text:p>
          </table:table-cell>
          <table:table-cell/>
          <table:table-cell table:formula="of:=[.B29]" office:value-type="float" office:value="0">
            <text:p>0</text:p>
          </table:table-cell>
          <table:table-cell table:formula="of:=[.C29]" office:value-type="float" office:value="0">
            <text:p>0</text:p>
          </table:table-cell>
          <table:table-cell table:formula="of:=AVERAGE([.D29:.D32])" office:value-type="float" office:value="0">
            <text:p>#DIV/0!</text:p>
          </table:table-cell>
          <table:table-cell table:style-name="ce2" table:formula="of:=[.G9]/[.H9]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18">
            <text:p>118</text:p>
          </table:table-cell>
          <table:table-cell/>
          <table:table-cell table:formula="of:=[.B33]" office:value-type="float" office:value="0">
            <text:p>0</text:p>
          </table:table-cell>
          <table:table-cell table:formula="of:=[.C33]" office:value-type="float" office:value="0">
            <text:p>0</text:p>
          </table:table-cell>
          <table:table-cell table:formula="of:=AVERAGE([.D33:.D36])" office:value-type="float" office:value="0">
            <text:p>#DIV/0!</text:p>
          </table:table-cell>
          <table:table-cell table:style-name="ce2" table:formula="of:=[.G10]/[.H10]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21">
            <text:p>12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21">
            <text:p>121</text:p>
          </table:table-cell>
          <table:table-cell table:number-columns-repeated="6"/>
          <table:table-cell>
            <draw:frame table:end-cell-address="Sheet6.R31" table:end-x="1.054cm" table:end-y="0.423cm" draw:z-index="1" draw:style-name="gr1" svg:width="15.784cm" svg:height="8.58cm" svg:x="1.077cm" svg:y="0.391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43">
            <text:p>143</text:p>
          </table:table-cell>
          <table:table-cell>
            <draw:frame table:end-cell-address="Sheet6.K34" table:end-x="1.035cm" table:end-y="0.451cm" draw:z-index="0" draw:style-name="gr1" svg:width="14.18cm" svg:height="9.823cm" svg:x="1.274cm" svg:y="0.07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44">
            <text:p>14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44">
            <text:p>14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44">
            <text:p>14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219">
            <text:p>219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209">
            <text:p>209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211">
            <text:p>21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210">
            <text:p>210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238">
            <text:p>238</text:p>
          </table:table-cell>
          <table:table-cell table:number-columns-repeated="8"/>
        </table:table-row>
      </table:table>
      <table:table table:name="MySQL results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Found</text:p>
          </table:table-cell>
          <table:table-cell office:value-type="string">
            <text:p>Over</text:p>
          </table:table-cell>
          <table:table-cell office:value-type="string">
            <text:p>Time</text:p>
          </table:table-cell>
          <table:table-cell office:value-type="string">
            <text:p>File/s</text:p>
          </table:table-cell>
          <table:table-cell table:number-columns-repeated="2"/>
          <table:table-cell office:value-type="string">
            <text:p>File</text:p>
          </table:table-cell>
          <table:table-cell office:value-type="string">
            <text:p>Filename</text:p>
          </table:table-cell>
          <table:table-cell office:value-type="string">
            <text:p>Path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7">
            <text:p>7</text:p>
          </table:table-cell>
          <table:table-cell/>
          <table:table-cell table:formula="of:=[.B1]" office:value-type="float" office:value="400000">
            <text:p>400000</text:p>
          </table:table-cell>
          <table:table-cell table:formula="of:=[.C1]" office:value-type="float" office:value="400000">
            <text:p>400000</text:p>
          </table:table-cell>
          <table:table-cell table:style-name="ce1" table:formula="of:=AVERAGE([.D1:.D4])" office:value-type="float" office:value="6.75">
            <text:p>6,8</text:p>
          </table:table-cell>
          <table:table-cell table:style-name="ce2" table:formula="of:=[.G2]/[.H2]" office:value-type="float" office:value="59259.2592592593">
            <text:p>59259</text:p>
          </table:table-cell>
          <table:table-cell table:number-columns-repeated="2"/>
          <table:table-cell office:value-type="float" office:value="202000000">
            <text:p>202000000</text:p>
          </table:table-cell>
          <table:table-cell office:value-type="float" office:value="12000000">
            <text:p>12000000</text:p>
          </table:table-cell>
          <table:table-cell office:value-type="float" office:value="3000000">
            <text:p>3000000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table:formula="of:=[.B5]" office:value-type="float" office:value="999999">
            <text:p>999999</text:p>
          </table:table-cell>
          <table:table-cell table:formula="of:=[.C5]" office:value-type="float" office:value="1000000">
            <text:p>1000000</text:p>
          </table:table-cell>
          <table:table-cell table:style-name="ce1" table:formula="of:=AVERAGE([.D5:.D8])" office:value-type="float" office:value="26.75">
            <text:p>26,8</text:p>
          </table:table-cell>
          <table:table-cell table:style-name="ce2" table:formula="of:=[.G3]/[.H3]" office:value-type="float" office:value="37383.1775700935">
            <text:p>37383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table:formula="of:=[.B9]" office:value-type="float" office:value="2200000">
            <text:p>2200000</text:p>
          </table:table-cell>
          <table:table-cell table:formula="of:=[.C9]" office:value-type="float" office:value="2200000">
            <text:p>2200000</text:p>
          </table:table-cell>
          <table:table-cell table:style-name="ce1" table:formula="of:=AVERAGE([.D9:.D12])" office:value-type="float" office:value="89">
            <text:p>89,0</text:p>
          </table:table-cell>
          <table:table-cell table:style-name="ce2" table:formula="of:=[.G4]/[.H4]" office:value-type="float" office:value="24719.1011235955">
            <text:p>24719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9">
            <text:p>29</text:p>
          </table:table-cell>
          <table:table-cell/>
          <table:table-cell table:formula="of:=[.B13]" office:value-type="float" office:value="2500000">
            <text:p>2500000</text:p>
          </table:table-cell>
          <table:table-cell table:formula="of:=[.C13]" office:value-type="float" office:value="2500000">
            <text:p>2500000</text:p>
          </table:table-cell>
          <table:table-cell table:style-name="ce1" table:formula="of:=AVERAGE([.D13:.D16])" office:value-type="float" office:value="101">
            <text:p>101,0</text:p>
          </table:table-cell>
          <table:table-cell table:style-name="ce2" table:formula="of:=[.G5]/[.H5]" office:value-type="float" office:value="24752.4752475248">
            <text:p>24752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6">
            <text:p>26</text:p>
          </table:table-cell>
          <table:table-cell/>
          <table:table-cell table:formula="of:=[.B17]" office:value-type="float" office:value="4000000">
            <text:p>4000000</text:p>
          </table:table-cell>
          <table:table-cell table:formula="of:=[.C17]" office:value-type="float" office:value="4000000">
            <text:p>4000000</text:p>
          </table:table-cell>
          <table:table-cell table:style-name="ce1" table:formula="of:=AVERAGE([.D17:.D20])" office:value-type="float" office:value="171">
            <text:p>171,0</text:p>
          </table:table-cell>
          <table:table-cell table:style-name="ce2" table:formula="of:=[.G6]/[.H6]" office:value-type="float" office:value="23391.8128654971">
            <text:p>23392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7">
            <text:p>27</text:p>
          </table:table-cell>
          <table:table-cell/>
          <table:table-cell table:formula="of:=[.B21]" office:value-type="float" office:value="4599992">
            <text:p>4599992</text:p>
          </table:table-cell>
          <table:table-cell table:formula="of:=[.C21]" office:value-type="float" office:value="4600000">
            <text:p>4600000</text:p>
          </table:table-cell>
          <table:table-cell table:formula="of:=AVERAGE([.D21:.D24])" office:value-type="float" office:value="193.5">
            <text:p>193,5</text:p>
          </table:table-cell>
          <table:table-cell table:style-name="ce2" table:formula="of:=[.G7]/[.H7]" office:value-type="float" office:value="23772.6098191214">
            <text:p>23773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5">
            <text:p>25</text:p>
          </table:table-cell>
          <table:table-cell/>
          <table:table-cell table:formula="of:=[.B25]" office:value-type="float" office:value="4899992">
            <text:p>4899992</text:p>
          </table:table-cell>
          <table:table-cell table:formula="of:=[.C25]" office:value-type="float" office:value="4900000">
            <text:p>4900000</text:p>
          </table:table-cell>
          <table:table-cell table:style-name="ce1" table:formula="of:=AVERAGE([.D25:.D28])" office:value-type="float" office:value="202.5">
            <text:p>202,5</text:p>
          </table:table-cell>
          <table:table-cell table:style-name="ce2" table:formula="of:=[.G8]/[.H8]" office:value-type="float" office:value="24197.5308641975">
            <text:p>24198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2">
            <text:p>92</text:p>
          </table:table-cell>
          <table:table-cell/>
          <table:table-cell table:formula="of:=[.B29]" office:value-type="float" office:value="5999999">
            <text:p>5999999</text:p>
          </table:table-cell>
          <table:table-cell table:formula="of:=[.C29]" office:value-type="float" office:value="6000000">
            <text:p>6000000</text:p>
          </table:table-cell>
          <table:table-cell table:formula="of:=AVERAGE([.D29:.D32])" office:value-type="float" office:value="238.25">
            <text:p>238,25</text:p>
          </table:table-cell>
          <table:table-cell table:style-name="ce2" table:formula="of:=[.G9]/[.H9]" office:value-type="float" office:value="25183.6306400839">
            <text:p>25184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86">
            <text:p>86</text:p>
          </table:table-cell>
          <table:table-cell/>
          <table:table-cell table:formula="of:=[.B33]" office:value-type="float" office:value="11999992">
            <text:p>11999992</text:p>
          </table:table-cell>
          <table:table-cell table:formula="of:=[.C33]" office:value-type="float" office:value="12000000">
            <text:p>12000000</text:p>
          </table:table-cell>
          <table:table-cell table:formula="of:=AVERAGE([.D33:.D36])" office:value-type="float" office:value="620.5">
            <text:p>620,5</text:p>
          </table:table-cell>
          <table:table-cell table:style-name="ce2" table:formula="of:=[.G10]/[.H10]" office:value-type="float" office:value="19339.2425463336">
            <text:p>19339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89">
            <text:p>89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89">
            <text:p>89</text:p>
          </table:table-cell>
          <table:table-cell table:number-columns-repeated="6"/>
          <table:table-cell>
            <draw:frame table:end-cell-address="'MySQL results'.R31" table:end-x="1.07cm" table:end-y="0.423cm" draw:z-index="1" draw:style-name="gr1" svg:width="17.906cm" svg:height="8.58cm" svg:x="1.085cm" svg:y="0.391cm">
              <draw:object draw:notify-on-update-of-ranges="'MySQL results'.G2:'MySQL results'.G13 'MySQL results'.I1:'MySQL results'.I1 'MySQL results'.I2:'MySQL results'.I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07">
            <text:p>107</text:p>
          </table:table-cell>
          <table:table-cell>
            <draw:frame table:end-cell-address="'MySQL results'.K34" table:end-x="1.042cm" table:end-y="0.451cm" draw:z-index="0" draw:style-name="gr1" svg:width="16.023cm" svg:height="9.823cm" svg:x="1.274cm" svg:y="0.075cm">
              <draw:object draw:notify-on-update-of-ranges="'MySQL results'.G2:'MySQL results'.G13 'MySQL results'.H1:'MySQL results'.H1 'MySQL results'.H2:'MySQL results'.H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98">
            <text:p>98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99">
            <text:p>99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3">
            <text:p>173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1">
            <text:p>171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196">
            <text:p>196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192">
            <text:p>192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193">
            <text:p>193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193">
            <text:p>193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206">
            <text:p>206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202">
            <text:p>202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202">
            <text:p>202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3400000">
            <text:p>340000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242">
            <text:p>242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238">
            <text:p>238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237">
            <text:p>237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236">
            <text:p>236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710">
            <text:p>710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709">
            <text:p>709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525">
            <text:p>525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538">
            <text:p>538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File</text:p>
          </table:table-cell>
          <table:table-cell office:value-type="string">
            <text:p>Filename</text:p>
          </table:table-cell>
          <table:table-cell office:value-type="string">
            <text:p>Path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446000000">
            <text:p>446000000</text:p>
          </table:table-cell>
          <table:table-cell office:value-type="float" office:value="36000000">
            <text:p>36000000</text:p>
          </table:table-cell>
          <table:table-cell office:value-type="float" office:value="4000000">
            <text:p>40000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table:number-columns-repeated="2"/>
          <table:table-cell office:value-type="string">
            <text:p>Found</text:p>
          </table:table-cell>
          <table:table-cell office:value-type="string">
            <text:p>Over</text:p>
          </table:table-cell>
          <table:table-cell office:value-type="string">
            <text:p>Time</text:p>
          </table:table-cell>
          <table:table-cell office:value-type="string">
            <text:p>MySQL File/s 450M</text:p>
          </table:table-cell>
          <table:table-cell office:value-type="string">
            <text:p>MySQL Files/s 200M</text:p>
          </table:table-cell>
          <table:table-cell office:value-type="string">
            <text:p>MySQL bad indexes 64M</text:p>
          </table:table-cell>
          <table:table-cell office:value-type="string">
            <text:p>PG files/sec 200M</text:p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table:formula="of:=[.B41]" office:value-type="float" office:value="400000">
            <text:p>400000</text:p>
          </table:table-cell>
          <table:table-cell table:formula="of:=[.C41]" office:value-type="float" office:value="400000">
            <text:p>400000</text:p>
          </table:table-cell>
          <table:table-cell table:style-name="ce1" table:formula="of:=AVERAGE([.D41:.D44])" office:value-type="float" office:value="6.66666666666667">
            <text:p>6,7</text:p>
          </table:table-cell>
          <table:table-cell table:style-name="ce2" table:formula="of:=[.G42]/[.H42]" office:value-type="float" office:value="60000">
            <text:p>60000</text:p>
          </table:table-cell>
          <table:table-cell table:style-name="ce2" table:formula="of:=[.I2]" office:value-type="float" office:value="59259.2592592593">
            <text:p>59259</text:p>
          </table:table-cell>
          <table:table-cell table:style-name="ce2" table:formula="of:=[.I76]" office:value-type="float" office:value="23188.4057971014">
            <text:p>23188</text:p>
          </table:table-cell>
          <table:table-cell table:style-name="ce2" table:formula="of:=[PostgreSQL.I2]" office:value-type="float" office:value="88888.8888888889">
            <text:p>88889</text:p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8">
            <text:p>8</text:p>
          </table:table-cell>
          <table:table-cell/>
          <table:table-cell table:formula="of:=[.B45]" office:value-type="float" office:value="1000000">
            <text:p>1000000</text:p>
          </table:table-cell>
          <table:table-cell table:formula="of:=[.C45]" office:value-type="float" office:value="1000000">
            <text:p>1000000</text:p>
          </table:table-cell>
          <table:table-cell table:style-name="ce1" table:formula="of:=AVERAGE([.D45:.D48])" office:value-type="float" office:value="28.25">
            <text:p>28,3</text:p>
          </table:table-cell>
          <table:table-cell table:style-name="ce2" table:formula="of:=[.G43]/[.H43]" office:value-type="float" office:value="35398.2300884956">
            <text:p>35398</text:p>
          </table:table-cell>
          <table:table-cell table:style-name="ce2" table:formula="of:=[.I3]" office:value-type="float" office:value="37383.1775700935">
            <text:p>37383</text:p>
          </table:table-cell>
          <table:table-cell table:style-name="ce2" table:formula="of:=[.I77]" office:value-type="float" office:value="17021.2765957447">
            <text:p>17021</text:p>
          </table:table-cell>
          <table:table-cell table:style-name="ce2" table:formula="of:=[PostgreSQL.I3]" office:value-type="float" office:value="86956.5217391304">
            <text:p>86957</text:p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table:formula="of:=[.B49]" office:value-type="float" office:value="2200000">
            <text:p>2200000</text:p>
          </table:table-cell>
          <table:table-cell table:formula="of:=[.C49]" office:value-type="float" office:value="2200000">
            <text:p>2200000</text:p>
          </table:table-cell>
          <table:table-cell table:style-name="ce1" table:formula="of:=AVERAGE([.D49:.D52])" office:value-type="float" office:value="92.25">
            <text:p>92,3</text:p>
          </table:table-cell>
          <table:table-cell table:style-name="ce2" table:formula="of:=[.G44]/[.H44]" office:value-type="float" office:value="23848.2384823848">
            <text:p>23848</text:p>
          </table:table-cell>
          <table:table-cell table:style-name="ce2" table:formula="of:=[.I4]" office:value-type="float" office:value="24719.1011235955">
            <text:p>24719</text:p>
          </table:table-cell>
          <table:table-cell table:style-name="ce2" table:formula="of:=[.I78]" office:value-type="float" office:value="11764.7058823529">
            <text:p>11765</text:p>
          </table:table-cell>
          <table:table-cell table:style-name="ce2" table:formula="of:=[PostgreSQL.I4]" office:value-type="float" office:value="117333.333333333">
            <text:p>117333</text:p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31">
            <text:p>31</text:p>
          </table:table-cell>
          <table:table-cell/>
          <table:table-cell table:formula="of:=[.B53]" office:value-type="float" office:value="2500000">
            <text:p>2500000</text:p>
          </table:table-cell>
          <table:table-cell table:formula="of:=[.C53]" office:value-type="float" office:value="2500000">
            <text:p>2500000</text:p>
          </table:table-cell>
          <table:table-cell table:style-name="ce1" table:formula="of:=AVERAGE([.D53:.D56])" office:value-type="float" office:value="102">
            <text:p>102,0</text:p>
          </table:table-cell>
          <table:table-cell table:style-name="ce2" table:formula="of:=[.G45]/[.H45]" office:value-type="float" office:value="24509.8039215686">
            <text:p>24510</text:p>
          </table:table-cell>
          <table:table-cell table:style-name="ce2" table:formula="of:=[.I5]" office:value-type="float" office:value="24752.4752475248">
            <text:p>24752</text:p>
          </table:table-cell>
          <table:table-cell table:style-name="ce2" table:formula="of:=[.I79]" office:value-type="float" office:value="12091.8984280532">
            <text:p>12092</text:p>
          </table:table-cell>
          <table:table-cell table:style-name="ce2" table:formula="of:=[PostgreSQL.I5]" office:value-type="float" office:value="117647.058823529">
            <text:p>117647</text:p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28">
            <text:p>28</text:p>
          </table:table-cell>
          <table:table-cell/>
          <table:table-cell table:formula="of:=[.B57]" office:value-type="float" office:value="4000000">
            <text:p>4000000</text:p>
          </table:table-cell>
          <table:table-cell table:formula="of:=[.C57]" office:value-type="float" office:value="4000000">
            <text:p>4000000</text:p>
          </table:table-cell>
          <table:table-cell table:style-name="ce1" table:formula="of:=AVERAGE([.D57:.D60])" office:value-type="float" office:value="176">
            <text:p>176,0</text:p>
          </table:table-cell>
          <table:table-cell table:style-name="ce2" table:formula="of:=[.G46]/[.H46]" office:value-type="float" office:value="22727.2727272727">
            <text:p>22727</text:p>
          </table:table-cell>
          <table:table-cell table:style-name="ce2" table:formula="of:=[.I6]" office:value-type="float" office:value="23391.8128654971">
            <text:p>23392</text:p>
          </table:table-cell>
          <table:table-cell table:style-name="ce2" table:formula="of:=[.I80]" office:value-type="float" office:value="10107.3910296905">
            <text:p>10107</text:p>
          </table:table-cell>
          <table:table-cell table:style-name="ce2" table:formula="of:=[PostgreSQL.I6]" office:value-type="float" office:value="125984.251968504">
            <text:p>125984</text:p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28">
            <text:p>28</text:p>
          </table:table-cell>
          <table:table-cell/>
          <table:table-cell table:formula="of:=[.B61]" office:value-type="float" office:value="4600000">
            <text:p>4600000</text:p>
          </table:table-cell>
          <table:table-cell table:formula="of:=[.C61]" office:value-type="float" office:value="4600000">
            <text:p>4600000</text:p>
          </table:table-cell>
          <table:table-cell table:formula="of:=AVERAGE([.D61:.D64])" office:value-type="float" office:value="194">
            <text:p>194</text:p>
          </table:table-cell>
          <table:table-cell table:style-name="ce2" table:formula="of:=[.G47]/[.H47]" office:value-type="float" office:value="23711.3402061856">
            <text:p>23711</text:p>
          </table:table-cell>
          <table:table-cell table:style-name="ce2" table:formula="of:=[.I7]" office:value-type="float" office:value="23772.6098191214">
            <text:p>23773</text:p>
          </table:table-cell>
          <table:table-cell table:style-name="ce2" table:formula="of:=[.I81]" office:value-type="float" office:value="11044.4177671068">
            <text:p>11044</text:p>
          </table:table-cell>
          <table:table-cell table:style-name="ce2" table:formula="of:=[PostgreSQL.I7]" office:value-type="float" office:value="126027.397260274">
            <text:p>126027</text:p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26">
            <text:p>26</text:p>
          </table:table-cell>
          <table:table-cell/>
          <table:table-cell table:formula="of:=[.B65]" office:value-type="float" office:value="4900000">
            <text:p>4900000</text:p>
          </table:table-cell>
          <table:table-cell table:formula="of:=[.C65]" office:value-type="float" office:value="4900000">
            <text:p>4900000</text:p>
          </table:table-cell>
          <table:table-cell table:style-name="ce1" table:formula="of:=AVERAGE([.D65:.D68])" office:value-type="float" office:value="209">
            <text:p>209,0</text:p>
          </table:table-cell>
          <table:table-cell table:style-name="ce2" table:formula="of:=[.G48]/[.H48]" office:value-type="float" office:value="23444.976076555">
            <text:p>23445</text:p>
          </table:table-cell>
          <table:table-cell table:style-name="ce2" table:formula="of:=[.I8]" office:value-type="float" office:value="24197.5308641975">
            <text:p>24198</text:p>
          </table:table-cell>
          <table:table-cell table:style-name="ce2" table:formula="of:=[.I82]" office:value-type="float" office:value="10025.5754475703">
            <text:p>10026</text:p>
          </table:table-cell>
          <table:table-cell table:style-name="ce2" table:formula="of:=[PostgreSQL.I8]" office:value-type="float" office:value="129801.324503311">
            <text:p>129801</text:p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8">
            <text:p>98</text:p>
          </table:table-cell>
          <table:table-cell/>
          <table:table-cell table:formula="of:=[.B69]" office:value-type="float" office:value="6000000">
            <text:p>6000000</text:p>
          </table:table-cell>
          <table:table-cell table:formula="of:=[.C69]" office:value-type="float" office:value="6000000">
            <text:p>6000000</text:p>
          </table:table-cell>
          <table:table-cell table:formula="of:=AVERAGE([.D69:.D72])" office:value-type="float" office:value="243.25">
            <text:p>243,25</text:p>
          </table:table-cell>
          <table:table-cell table:style-name="ce2" table:formula="of:=[.G49]/[.H49]" office:value-type="float" office:value="24665.9815005139">
            <text:p>24666</text:p>
          </table:table-cell>
          <table:table-cell table:style-name="ce2" table:formula="of:=[.I9]" office:value-type="float" office:value="25183.6306400839">
            <text:p>25184</text:p>
          </table:table-cell>
          <table:table-cell table:formula="of:=[.I83]" office:value-type="float" office:value="12383.9009287926">
            <text:p>12383,9009287926</text:p>
          </table:table-cell>
          <table:table-cell table:style-name="ce2" table:formula="of:=[PostgreSQL.I9]" office:value-type="float" office:value="134831.460674157">
            <text:p>134831</text:p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0">
            <text:p>90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0">
            <text:p>90</text:p>
          </table:table-cell>
          <table:table-cell>
            <draw:frame table:end-cell-address="'MySQL results'.M70" table:end-x="0.88cm" table:end-y="0.266cm" draw:z-index="2" draw:style-name="gr1" svg:width="21.958cm" svg:height="8.68cm" svg:x="1.807cm" svg:y="0.133cm">
              <draw:object draw:notify-on-update-of-ranges="'MySQL results'.F42:'MySQL results'.F49 'MySQL results'.I41:'MySQL results'.I41 'MySQL results'.I42:'MySQL results'.I49 'MySQL results'.F42:'MySQL results'.F49 'MySQL results'.J41:'MySQL results'.J41 'MySQL results'.J42:'MySQL results'.J49 'MySQL results'.F42:'MySQL results'.F49 'MySQL results'.K41:'MySQL results'.K41 'MySQL results'.K42:'MySQL results'.K49 'MySQL results'.F42:'MySQL results'.F49 'MySQL results'.L41:'MySQL results'.L41 'MySQL results'.L42:'MySQL results'.L4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>
            <draw:frame table:end-cell-address="'MySQL results'.U67" table:end-x="1.095cm" table:end-y="0.45cm" draw:z-index="3" draw:style-name="gr1" svg:width="18.133cm" svg:height="7.496cm" svg:x="1.027cm" svg:y="0.152cm">
              <draw:object draw:notify-on-update-of-ranges="'MySQL results'.F42:'MySQL results'.F49 'MySQL results'.I41:'MySQL results'.I41 'MySQL results'.I42:'MySQL results'.I49 'MySQL results'.F42:'MySQL results'.F49 'MySQL results'.J41:'MySQL results'.J41 'MySQL results'.J42:'MySQL results'.J49 'MySQL results'.F42:'MySQL results'.F49 'MySQL results'.K41:'MySQL results'.K41 'MySQL results'.K42:'MySQL results'.K4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1">
            <text:p>91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98">
            <text:p>98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01">
            <text:p>101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98">
            <text:p>98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81">
            <text:p>181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5">
            <text:p>175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3">
            <text:p>173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5">
            <text:p>175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195">
            <text:p>195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192">
            <text:p>192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196">
            <text:p>196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193">
            <text:p>193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212">
            <text:p>212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207">
            <text:p>207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206">
            <text:p>206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211">
            <text:p>211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247">
            <text:p>247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242">
            <text:p>242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242">
            <text:p>242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242">
            <text:p>242</text:p>
          </table:table-cell>
          <table:table-cell table:number-columns-repeated="10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Found</text:p>
          </table:table-cell>
          <table:table-cell office:value-type="string">
            <text:p>Over</text:p>
          </table:table-cell>
          <table:table-cell office:value-type="string">
            <text:p>Time</text:p>
          </table:table-cell>
          <table:table-cell office:value-type="string">
            <text:p>File/s bad indexes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16">
            <text:p>16</text:p>
          </table:table-cell>
          <table:table-cell/>
          <table:table-cell table:formula="of:=[.B75]" office:value-type="float" office:value="400000">
            <text:p>400000</text:p>
          </table:table-cell>
          <table:table-cell table:formula="of:=[.C75]" office:value-type="float" office:value="400000">
            <text:p>400000</text:p>
          </table:table-cell>
          <table:table-cell table:style-name="ce1" table:formula="of:=AVERAGE([.D75:.D78])" office:value-type="float" office:value="17.25">
            <text:p>17,3</text:p>
          </table:table-cell>
          <table:table-cell table:style-name="ce2" table:formula="of:=[.G76]/[.H76]" office:value-type="float" office:value="23188.4057971014">
            <text:p>23188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15">
            <text:p>15</text:p>
          </table:table-cell>
          <table:table-cell/>
          <table:table-cell table:formula="of:=[.B79]" office:value-type="float" office:value="1000000">
            <text:p>1000000</text:p>
          </table:table-cell>
          <table:table-cell table:formula="of:=[.C79]" office:value-type="float" office:value="1000000">
            <text:p>1000000</text:p>
          </table:table-cell>
          <table:table-cell table:style-name="ce1" table:formula="of:=AVERAGE([.D79:.D82])" office:value-type="float" office:value="58.75">
            <text:p>58,8</text:p>
          </table:table-cell>
          <table:table-cell table:style-name="ce2" table:formula="of:=[.G77]/[.H77]" office:value-type="float" office:value="17021.2765957447">
            <text:p>17021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15">
            <text:p>15</text:p>
          </table:table-cell>
          <table:table-cell/>
          <table:table-cell table:formula="of:=[.B83]" office:value-type="float" office:value="2200000">
            <text:p>2200000</text:p>
          </table:table-cell>
          <table:table-cell table:formula="of:=[.C83]" office:value-type="float" office:value="2200000">
            <text:p>2200000</text:p>
          </table:table-cell>
          <table:table-cell table:style-name="ce1" table:formula="of:=AVERAGE([.D83:.D86])" office:value-type="float" office:value="187">
            <text:p>187,0</text:p>
          </table:table-cell>
          <table:table-cell table:style-name="ce2" table:formula="of:=[.G78]/[.H78]" office:value-type="float" office:value="11764.7058823529">
            <text:p>11765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65">
            <text:p>65</text:p>
          </table:table-cell>
          <table:table-cell/>
          <table:table-cell table:formula="of:=[.B87]" office:value-type="float" office:value="2500000">
            <text:p>2500000</text:p>
          </table:table-cell>
          <table:table-cell table:formula="of:=[.C87]" office:value-type="float" office:value="2500000">
            <text:p>2500000</text:p>
          </table:table-cell>
          <table:table-cell table:style-name="ce1" table:formula="of:=AVERAGE([.D87:.D90])" office:value-type="float" office:value="206.75">
            <text:p>206,8</text:p>
          </table:table-cell>
          <table:table-cell table:style-name="ce2" table:formula="of:=[.G79]/[.H79]" office:value-type="float" office:value="12091.8984280532">
            <text:p>12092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70">
            <text:p>70</text:p>
          </table:table-cell>
          <table:table-cell/>
          <table:table-cell table:formula="of:=[.B91]" office:value-type="float" office:value="4000000">
            <text:p>4000000</text:p>
          </table:table-cell>
          <table:table-cell table:formula="of:=[.C91]" office:value-type="float" office:value="4000000">
            <text:p>4000000</text:p>
          </table:table-cell>
          <table:table-cell table:style-name="ce1" table:formula="of:=AVERAGE([.D91:.D94])" office:value-type="float" office:value="395.75">
            <text:p>395,8</text:p>
          </table:table-cell>
          <table:table-cell table:style-name="ce2" table:formula="of:=[.G80]/[.H80]" office:value-type="float" office:value="10107.3910296905">
            <text:p>10107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50">
            <text:p>50</text:p>
          </table:table-cell>
          <table:table-cell/>
          <table:table-cell table:formula="of:=[.B95]" office:value-type="float" office:value="4600000">
            <text:p>4600000</text:p>
          </table:table-cell>
          <table:table-cell table:formula="of:=[.C95]" office:value-type="float" office:value="4600000">
            <text:p>4600000</text:p>
          </table:table-cell>
          <table:table-cell table:formula="of:=AVERAGE([.D95:.D98])" office:value-type="float" office:value="416.5">
            <text:p>416,5</text:p>
          </table:table-cell>
          <table:table-cell table:style-name="ce2" table:formula="of:=[.G81]/[.H81]" office:value-type="float" office:value="11044.4177671068">
            <text:p>11044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50">
            <text:p>50</text:p>
          </table:table-cell>
          <table:table-cell/>
          <table:table-cell table:formula="of:=[.B99]" office:value-type="float" office:value="4900000">
            <text:p>4900000</text:p>
          </table:table-cell>
          <table:table-cell table:formula="of:=[.C99]" office:value-type="float" office:value="4900000">
            <text:p>4900000</text:p>
          </table:table-cell>
          <table:table-cell table:style-name="ce1" table:formula="of:=AVERAGE([.D99:.D102])" office:value-type="float" office:value="488.75">
            <text:p>488,8</text:p>
          </table:table-cell>
          <table:table-cell table:style-name="ce2" table:formula="of:=[.G82]/[.H82]" office:value-type="float" office:value="10025.5754475703">
            <text:p>10026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77">
            <text:p>177</text:p>
          </table:table-cell>
          <table:table-cell/>
          <table:table-cell table:formula="of:=[.B103]" office:value-type="float" office:value="6000000">
            <text:p>6000000</text:p>
          </table:table-cell>
          <table:table-cell table:formula="of:=[.C103]" office:value-type="float" office:value="6000000">
            <text:p>6000000</text:p>
          </table:table-cell>
          <table:table-cell table:style-name="ce1" table:formula="of:=AVERAGE([.D103:.D106])" office:value-type="float" office:value="484.5">
            <text:p>484,5</text:p>
          </table:table-cell>
          <table:table-cell table:style-name="ce2" table:formula="of:=[.G83]/[.H83]" office:value-type="float" office:value="12383.9009287926">
            <text:p>12384</text:p>
          </table:table-cell>
          <table:table-cell table:number-columns-repeated="5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96">
            <text:p>196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82">
            <text:p>182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93">
            <text:p>193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08">
            <text:p>208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11">
            <text:p>211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03">
            <text:p>203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05">
            <text:p>205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74">
            <text:p>374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456">
            <text:p>456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78">
            <text:p>378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75">
            <text:p>375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414">
            <text:p>414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443">
            <text:p>443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407">
            <text:p>407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402">
            <text:p>402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469">
            <text:p>469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499">
            <text:p>499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493">
            <text:p>493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494">
            <text:p>494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520">
            <text:p>520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440">
            <text:p>440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485">
            <text:p>485</text:p>
          </table:table-cell>
          <table:table-cell table:number-columns-repeated="10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493">
            <text:p>493</text:p>
          </table:table-cell>
          <table:table-cell table:number-columns-repeated="10"/>
        </table:table-row>
      </table:table>
      <table:table table:name="PostgreSQL" table:style-name="ta1" table:print="false">
        <table:table-column table:style-name="co1" table:number-columns-repeated="8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Found</text:p>
          </table:table-cell>
          <table:table-cell office:value-type="string">
            <text:p>Over</text:p>
          </table:table-cell>
          <table:table-cell office:value-type="string">
            <text:p>Time</text:p>
          </table:table-cell>
          <table:table-cell office:value-type="string">
            <text:p>File/s</text:p>
          </table:table-cell>
          <table:table-cell office:value-type="string">
            <text:p>File</text:p>
          </table:table-cell>
          <table:table-cell office:value-type="string">
            <text:p>Filename</text:p>
          </table:table-cell>
          <table:table-cell office:value-type="string">
            <text:p>Path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4">
            <text:p>4</text:p>
          </table:table-cell>
          <table:table-cell/>
          <table:table-cell table:formula="of:=[.B1]" office:value-type="float" office:value="400000">
            <text:p>400000</text:p>
          </table:table-cell>
          <table:table-cell table:formula="of:=[.C1]" office:value-type="float" office:value="400000">
            <text:p>400000</text:p>
          </table:table-cell>
          <table:table-cell table:style-name="ce1" table:formula="of:=AVERAGE([.D1:.D4])" office:value-type="float" office:value="4.5">
            <text:p>4,5</text:p>
          </table:table-cell>
          <table:table-cell table:style-name="ce2" table:formula="of:=[.G2]/[.H2]" office:value-type="float" office:value="88888.8888888889">
            <text:p>88889</text:p>
          </table:table-cell>
          <table:table-cell office:value-type="float" office:value="206000000">
            <text:p>206000000</text:p>
          </table:table-cell>
          <table:table-cell office:value-type="float" office:value="12000000">
            <text:p>12000000</text:p>
          </table:table-cell>
          <table:table-cell office:value-type="float" office:value="3000000">
            <text:p>3000000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3">
            <text:p>3</text:p>
          </table:table-cell>
          <table:table-cell/>
          <table:table-cell table:formula="of:=[.B5]" office:value-type="float" office:value="999999">
            <text:p>999999</text:p>
          </table:table-cell>
          <table:table-cell table:formula="of:=[.C5]" office:value-type="float" office:value="1000000">
            <text:p>1000000</text:p>
          </table:table-cell>
          <table:table-cell table:style-name="ce1" table:formula="of:=AVERAGE([.D5:.D8])" office:value-type="float" office:value="11.5">
            <text:p>11,5</text:p>
          </table:table-cell>
          <table:table-cell table:style-name="ce2" table:formula="of:=[.G3]/[.H3]" office:value-type="float" office:value="86956.5217391304">
            <text:p>86957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4">
            <text:p>4</text:p>
          </table:table-cell>
          <table:table-cell/>
          <table:table-cell table:formula="of:=[.B9]" office:value-type="float" office:value="2200000">
            <text:p>2200000</text:p>
          </table:table-cell>
          <table:table-cell table:formula="of:=[.C9]" office:value-type="float" office:value="2200000">
            <text:p>2200000</text:p>
          </table:table-cell>
          <table:table-cell table:style-name="ce1" table:formula="of:=AVERAGE([.D9:.D12])" office:value-type="float" office:value="18.75">
            <text:p>18,8</text:p>
          </table:table-cell>
          <table:table-cell table:style-name="ce2" table:formula="of:=[.G4]/[.H4]" office:value-type="float" office:value="117333.333333333">
            <text:p>117333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15">
            <text:p>15</text:p>
          </table:table-cell>
          <table:table-cell/>
          <table:table-cell table:formula="of:=[.B13]" office:value-type="float" office:value="2500000">
            <text:p>2500000</text:p>
          </table:table-cell>
          <table:table-cell table:formula="of:=[.C13]" office:value-type="float" office:value="2500000">
            <text:p>2500000</text:p>
          </table:table-cell>
          <table:table-cell table:style-name="ce1" table:formula="of:=AVERAGE([.D13:.D16])" office:value-type="float" office:value="21.25">
            <text:p>21,3</text:p>
          </table:table-cell>
          <table:table-cell table:style-name="ce2" table:formula="of:=[.G5]/[.H5]" office:value-type="float" office:value="117647.058823529">
            <text:p>117647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10">
            <text:p>10</text:p>
          </table:table-cell>
          <table:table-cell/>
          <table:table-cell table:formula="of:=[.B17]" office:value-type="float" office:value="4000000">
            <text:p>4000000</text:p>
          </table:table-cell>
          <table:table-cell table:formula="of:=[.C17]" office:value-type="float" office:value="4000000">
            <text:p>4000000</text:p>
          </table:table-cell>
          <table:table-cell table:style-name="ce1" table:formula="of:=AVERAGE([.D17:.D20])" office:value-type="float" office:value="31.75">
            <text:p>31,8</text:p>
          </table:table-cell>
          <table:table-cell table:style-name="ce2" table:formula="of:=[.G6]/[.H6]" office:value-type="float" office:value="125984.251968504">
            <text:p>125984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10">
            <text:p>10</text:p>
          </table:table-cell>
          <table:table-cell/>
          <table:table-cell table:formula="of:=[.B21]" office:value-type="float" office:value="4599992">
            <text:p>4599992</text:p>
          </table:table-cell>
          <table:table-cell table:formula="of:=[.C21]" office:value-type="float" office:value="4600000">
            <text:p>4600000</text:p>
          </table:table-cell>
          <table:table-cell table:formula="of:=AVERAGE([.D21:.D24])" office:value-type="float" office:value="36.5">
            <text:p>36,5</text:p>
          </table:table-cell>
          <table:table-cell table:style-name="ce2" table:formula="of:=[.G7]/[.H7]" office:value-type="float" office:value="126027.397260274">
            <text:p>126027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11">
            <text:p>11</text:p>
          </table:table-cell>
          <table:table-cell/>
          <table:table-cell table:formula="of:=[.B25]" office:value-type="float" office:value="4899992">
            <text:p>4899992</text:p>
          </table:table-cell>
          <table:table-cell table:formula="of:=[.C25]" office:value-type="float" office:value="4900000">
            <text:p>4900000</text:p>
          </table:table-cell>
          <table:table-cell table:style-name="ce1" table:formula="of:=AVERAGE([.D25:.D28])" office:value-type="float" office:value="37.75">
            <text:p>37,8</text:p>
          </table:table-cell>
          <table:table-cell table:style-name="ce2" table:formula="of:=[.G8]/[.H8]" office:value-type="float" office:value="129801.324503311">
            <text:p>129801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25">
            <text:p>25</text:p>
          </table:table-cell>
          <table:table-cell/>
          <table:table-cell table:formula="of:=[.B29]" office:value-type="float" office:value="5999999">
            <text:p>5999999</text:p>
          </table:table-cell>
          <table:table-cell table:formula="of:=[.C29]" office:value-type="float" office:value="6000000">
            <text:p>6000000</text:p>
          </table:table-cell>
          <table:table-cell table:formula="of:=AVERAGE([.D29:.D32])" office:value-type="float" office:value="44.5">
            <text:p>44,5</text:p>
          </table:table-cell>
          <table:table-cell table:style-name="ce2" table:formula="of:=[.G9]/[.H9]" office:value-type="float" office:value="134831.460674157">
            <text:p>134831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6">
            <text:p>16</text:p>
          </table:table-cell>
          <table:table-cell/>
          <table:table-cell table:formula="of:=[.B33]" office:value-type="float" office:value="11999992">
            <text:p>11999992</text:p>
          </table:table-cell>
          <table:table-cell table:formula="of:=[.C33]" office:value-type="float" office:value="12000000">
            <text:p>12000000</text:p>
          </table:table-cell>
          <table:table-cell table:formula="of:=AVERAGE([.D33:.D36])" office:value-type="float" office:value="100">
            <text:p>100</text:p>
          </table:table-cell>
          <table:table-cell table:style-name="ce2" table:formula="of:=[.G10]/[.H10]" office:value-type="float" office:value="120000">
            <text:p>120000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8">
            <text:p>18</text:p>
          </table:table-cell>
          <table:table-cell>
            <draw:frame table:end-cell-address="PostgreSQL.K33" table:end-x="0.765cm" table:end-y="0.372cm" draw:z-index="0" draw:style-name="gr1" svg:width="14.185cm" svg:height="9.745cm" svg:x="0.999cm" svg:y="0.074cm">
              <draw:object draw:notify-on-update-of-ranges="PostgreSQL.G2:PostgreSQL.G10 PostgreSQL.H1:PostgreSQL.H1 PostgreSQL.H2:PostgreSQL.H1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6">
            <text:p>26</text:p>
          </table:table-cell>
          <table:table-cell table:number-columns-repeated="6"/>
          <table:table-cell>
            <draw:frame table:end-cell-address="PostgreSQL.S30" table:end-x="0.281cm" table:end-y="0.213cm" draw:z-index="1" draw:style-name="gr1" svg:width="16.937cm" svg:height="7.469cm" svg:x="1.409cm" svg:y="0.392cm">
              <draw:object draw:notify-on-update-of-ranges="PostgreSQL.G2:PostgreSQL.G10 PostgreSQL.I1:PostgreSQL.I1 PostgreSQL.I2:PostgreSQL.I1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4">
            <text:p>3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36">
            <text:p>36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36">
            <text:p>36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36">
            <text:p>36</text:p>
          </table:table-cell>
          <table:table-cell table:number-columns-repeated="8"/>
        </table:table-row>
        <table:table-row table:style-name="ro1">
          <table:table-cell office:value-type="string">
            <text:p>^[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37">
            <text:p>37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44">
            <text:p>4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44">
            <text:p>4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125">
            <text:p>125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93">
            <text:p>93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91">
            <text:p>9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91">
            <text:p>91</text:p>
          </table:table-cell>
          <table:table-cell table:number-columns-repeated="8"/>
        </table:table-row>
      </table:table>
      <table:table table:name="MySQL configuration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<text:s/>auto_increment_increment <text:s text:c="7"/></text:p>
          </table:table-cell>
          <table:table-cell table:style-name="ce3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auto_increment_offset <text:s text:c="10"/></text:p>
          </table:table-cell>
          <table:table-cell table:style-name="ce3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automatic_sp_privileges <text:s text:c="8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back_log <text:s text:c="23"/></text:p>
          </table:table-cell>
          <table:table-cell table:style-name="ce3" office:value-type="string">
            <text:p><text:s/>5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basedir <text:s text:c="24"/></text:p>
          </table:table-cell>
          <table:table-cell office:value-type="string">
            <text:p><text:s/>/usr/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binlog_cache_size <text:s text:c="14"/></text:p>
          </table:table-cell>
          <table:table-cell table:style-name="ce3" office:value-type="string">
            <text:p><text:s/>32768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bulk_insert_buffer_size <text:s text:c="8"/></text:p>
          </table:table-cell>
          <table:table-cell table:style-name="ce3" office:value-type="string">
            <text:p><text:s/>8388608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client <text:s text:c="11"/></text:p>
          </table:table-cell>
          <table:table-cell office:value-type="string">
            <text:p><text:s/>latin1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connection <text:s text:c="7"/></text:p>
          </table:table-cell>
          <table:table-cell office:value-type="string">
            <text:p><text:s/>latin1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database <text:s text:c="9"/></text:p>
          </table:table-cell>
          <table:table-cell office:value-type="string">
            <text:p><text:s/>latin1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filesystem <text:s text:c="7"/></text:p>
          </table:table-cell>
          <table:table-cell office:value-type="string">
            <text:p><text:s/>binary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results <text:s text:c="10"/></text:p>
          </table:table-cell>
          <table:table-cell office:value-type="string">
            <text:p><text:s/>latin1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server <text:s text:c="11"/></text:p>
          </table:table-cell>
          <table:table-cell office:value-type="string">
            <text:p><text:s/>latin1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system <text:s text:c="11"/></text:p>
          </table:table-cell>
          <table:table-cell office:value-type="string">
            <text:p><text:s/>utf8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s_dir <text:s text:c="13"/></text:p>
          </table:table-cell>
          <table:table-cell office:value-type="string">
            <text:p><text:s/>/usr/share/mysql/charsets/ 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llation_connection <text:s text:c="11"/></text:p>
          </table:table-cell>
          <table:table-cell office:value-type="string">
            <text:p><text:s/>latin1_swedish_ci <text:s text:c="1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llation_database <text:s text:c="13"/></text:p>
          </table:table-cell>
          <table:table-cell office:value-type="string">
            <text:p><text:s/>latin1_swedish_ci <text:s text:c="1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llation_server <text:s text:c="15"/></text:p>
          </table:table-cell>
          <table:table-cell office:value-type="string">
            <text:p><text:s/>latin1_swedish_ci <text:s text:c="1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mpletion_type <text:s text:c="16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ncurrent_insert <text:s text:c="14"/></text:p>
          </table:table-cell>
          <table:table-cell table:style-name="ce3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nnect_timeout <text:s text:c="16"/></text:p>
          </table:table-cell>
          <table:table-cell table:style-name="ce3" office:value-type="string">
            <text:p><text:s/>5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atadir <text:s text:c="24"/></text:p>
          </table:table-cell>
          <table:table-cell office:value-type="string">
            <text:p><text:s/>/var/lib/mysql/ <text:s text:c="1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ate_format <text:s text:c="20"/></text:p>
          </table:table-cell>
          <table:table-cell office:value-type="string">
            <text:p><text:s/>%Y-%m-%d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atetime_format <text:s text:c="16"/></text:p>
          </table:table-cell>
          <table:table-cell office:value-type="string">
            <text:p><text:s/>%Y-%m-%d %H:%i:%s <text:s text:c="1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efault_week_format <text:s text:c="12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elay_key_write <text:s text:c="16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elayed_insert_limit <text:s text:c="11"/></text:p>
          </table:table-cell>
          <table:table-cell table:style-name="ce3" office:value-type="string">
            <text:p><text:s/>1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elayed_insert_timeout <text:s text:c="9"/></text:p>
          </table:table-cell>
          <table:table-cell table:style-name="ce3" office:value-type="string">
            <text:p><text:s/>3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elayed_queue_size <text:s text:c="13"/></text:p>
          </table:table-cell>
          <table:table-cell table:style-name="ce3" office:value-type="string">
            <text:p><text:s/>1000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iv_precision_increment <text:s text:c="8"/></text:p>
          </table:table-cell>
          <table:table-cell table:style-name="ce3" office:value-type="string">
            <text:p><text:s/>4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keep_files_on_create <text:s text:c="11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engine_condition_pushdown <text:s text:c="6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expire_logs_days <text:s text:c="15"/></text:p>
          </table:table-cell>
          <table:table-cell table:style-name="ce3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lush <text:s text:c="26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lush_time <text:s text:c="21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t_boolean_syntax <text:s text:c="14"/></text:p>
          </table:table-cell>
          <table:table-cell office:value-type="string">
            <text:p><text:s/>+ -&gt;&lt;()~*:""&amp;</text:p>
          </table:table-cell>
          <table:table-cell office:value-type="string">
            <text:p><text:s text:c="14"/>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<text:s/>ft_max_word_len <text:s text:c="16"/></text:p>
          </table:table-cell>
          <table:table-cell table:style-name="ce3" office:value-type="string">
            <text:p><text:s/>84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t_min_word_len <text:s text:c="16"/></text:p>
          </table:table-cell>
          <table:table-cell table:style-name="ce3" office:value-type="string">
            <text:p><text:s/>4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t_query_expansion_limit <text:s text:c="7"/></text:p>
          </table:table-cell>
          <table:table-cell table:style-name="ce3" office:value-type="string">
            <text:p><text:s/>2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t_stopword_file <text:s text:c="15"/></text:p>
          </table:table-cell>
          <table:table-cell office:value-type="string">
            <text:p><text:s/>(built-in) <text:s text:c="1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group_concat_max_len <text:s text:c="11"/></text:p>
          </table:table-cell>
          <table:table-cell table:style-name="ce3" office:value-type="string">
            <text:p><text:s/>1024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archive <text:s text:c="19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bdb <text:s text:c="23"/></text:p>
          </table:table-cell>
          <table:table-cell office:value-type="string">
            <text:p><text:s/>NO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blackhole_engine <text:s text:c="10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compress <text:s text:c="18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crypt <text:s text:c="21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csv <text:s text:c="23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dynamic_loading <text:s text:c="11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example_engine <text:s text:c="12"/></text:p>
          </table:table-cell>
          <table:table-cell office:value-type="string">
            <text:p><text:s/>NO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federated_engine <text:s text:c="10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geometry <text:s text:c="18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innodb <text:s text:c="20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isam <text:s text:c="22"/></text:p>
          </table:table-cell>
          <table:table-cell office:value-type="string">
            <text:p><text:s/>NO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merge_engine <text:s text:c="14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ndbcluster <text:s text:c="16"/></text:p>
          </table:table-cell>
          <table:table-cell office:value-type="string">
            <text:p><text:s/>DISABLED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openssl <text:s text:c="19"/></text:p>
          </table:table-cell>
          <table:table-cell office:value-type="string">
            <text:p><text:s/>DISABLED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ssl <text:s text:c="23"/></text:p>
          </table:table-cell>
          <table:table-cell office:value-type="string">
            <text:p><text:s/>DISABLED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query_cache <text:s text:c="15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raid <text:s text:c="22"/></text:p>
          </table:table-cell>
          <table:table-cell office:value-type="string">
            <text:p><text:s/>NO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rtree_keys <text:s text:c="16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symlink <text:s text:c="19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ostname <text:s text:c="23"/></text:p>
          </table:table-cell>
          <table:table-cell office:value-type="string">
            <text:p><text:s/>bstest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it_connect <text:s text:c="19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it_file <text:s text:c="22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it_slave <text:s text:c="21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additional_mem_pool_size </text:p>
          </table:table-cell>
          <table:table-cell table:style-name="ce3" office:value-type="string">
            <text:p><text:s/>1048576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autoextend_increment <text:s text:c="4"/></text:p>
          </table:table-cell>
          <table:table-cell table:style-name="ce3" office:value-type="string">
            <text:p><text:s/>8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buffer_pool_awe_mem_mb <text:s text:c="2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buffer_pool_size <text:s text:c="8"/></text:p>
          </table:table-cell>
          <table:table-cell table:style-name="ce3" office:value-type="string">
            <text:p><text:s/>1073741824 <text:s text:c="1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checksums <text:s text:c="15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commit_concurrency <text:s text:c="6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concurrency_tickets <text:s text:c="5"/></text:p>
          </table:table-cell>
          <table:table-cell table:style-name="ce3" office:value-type="string">
            <text:p><text:s/>5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data_file_path <text:s text:c="10"/></text:p>
          </table:table-cell>
          <table:table-cell office:value-type="string">
            <text:p><text:s/>ibdata1:10M:autoextend <text:s text:c="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data_home_dir <text:s text:c="11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doublewrite <text:s text:c="13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ast_shutdown <text:s text:c="11"/></text:p>
          </table:table-cell>
          <table:table-cell table:style-name="ce3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ile_io_threads <text:s text:c="9"/></text:p>
          </table:table-cell>
          <table:table-cell table:style-name="ce3" office:value-type="string">
            <text:p><text:s/>4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ile_per_table <text:s text:c="10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lush_log_at_trx_commit <text:s/></text:p>
          </table:table-cell>
          <table:table-cell table:style-name="ce3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lush_method <text:s text:c="12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orce_recovery <text:s text:c="10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ck_wait_timeout <text:s text:c="7"/></text:p>
          </table:table-cell>
          <table:table-cell table:style-name="ce3" office:value-type="string">
            <text:p><text:s/>5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cks_unsafe_for_binlog <text:s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arch_dir <text:s text:c="12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archive <text:s text:c="13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buffer_size <text:s text:c="9"/></text:p>
          </table:table-cell>
          <table:table-cell table:style-name="ce3" office:value-type="string">
            <text:p><text:s/>1048576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file_size <text:s text:c="11"/></text:p>
          </table:table-cell>
          <table:table-cell table:style-name="ce3" office:value-type="string">
            <text:p><text:s/>5242880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files_in_group <text:s text:c="6"/></text:p>
          </table:table-cell>
          <table:table-cell table:style-name="ce3" office:value-type="string">
            <text:p><text:s/>2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group_home_dir <text:s text:c="6"/></text:p>
          </table:table-cell>
          <table:table-cell office:value-type="string">
            <text:p><text:s/>./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max_dirty_pages_pct <text:s text:c="5"/></text:p>
          </table:table-cell>
          <table:table-cell table:style-name="ce3" office:value-type="string">
            <text:p><text:s/>9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max_purge_lag <text:s text:c="11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mirrored_log_groups <text:s text:c="5"/></text:p>
          </table:table-cell>
          <table:table-cell table:style-name="ce3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open_files <text:s text:c="14"/></text:p>
          </table:table-cell>
          <table:table-cell table:style-name="ce3" office:value-type="string">
            <text:p><text:s/>3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rollback_on_timeout <text:s text:c="5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support_xa <text:s text:c="14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sync_spin_loops <text:s text:c="9"/></text:p>
          </table:table-cell>
          <table:table-cell table:style-name="ce3" office:value-type="string">
            <text:p><text:s/>2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table_locks <text:s text:c="13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thread_concurrency <text:s text:c="6"/></text:p>
          </table:table-cell>
          <table:table-cell table:style-name="ce3" office:value-type="string">
            <text:p><text:s/>8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thread_sleep_delay <text:s text:c="6"/></text:p>
          </table:table-cell>
          <table:table-cell table:style-name="ce3" office:value-type="string">
            <text:p><text:s/>10000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teractive_timeout <text:s text:c="12"/></text:p>
          </table:table-cell>
          <table:table-cell table:style-name="ce3" office:value-type="string">
            <text:p><text:s/>28800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join_buffer_size <text:s text:c="15"/></text:p>
          </table:table-cell>
          <table:table-cell table:style-name="ce3" office:value-type="string">
            <text:p><text:s/>67104768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key_buffer_size <text:s text:c="16"/></text:p>
          </table:table-cell>
          <table:table-cell table:style-name="ce3" office:value-type="string">
            <text:p><text:s/>134217728 <text:s text:c="18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key_cache_age_threshold <text:s text:c="8"/></text:p>
          </table:table-cell>
          <table:table-cell table:style-name="ce3" office:value-type="string">
            <text:p><text:s/>3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key_cache_block_size <text:s text:c="11"/></text:p>
          </table:table-cell>
          <table:table-cell table:style-name="ce3" office:value-type="string">
            <text:p><text:s/>1024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key_cache_division_limit <text:s text:c="7"/></text:p>
          </table:table-cell>
          <table:table-cell table:style-name="ce3" office:value-type="string">
            <text:p><text:s/>1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anguage <text:s text:c="23"/></text:p>
          </table:table-cell>
          <table:table-cell office:value-type="string">
            <text:p><text:s/>/usr/share/mysql/english/ <text:s text:c="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arge_files_support <text:s text:c="12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arge_page_size <text:s text:c="16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arge_pages <text:s text:c="20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c_time_names <text:s text:c="18"/></text:p>
          </table:table-cell>
          <table:table-cell office:value-type="string">
            <text:p><text:s/>en_US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icense <text:s text:c="24"/></text:p>
          </table:table-cell>
          <table:table-cell office:value-type="string">
            <text:p><text:s/>GPL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cal_infile <text:s text:c="19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cked_in_memory <text:s text:c="15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 <text:s text:c="28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bin <text:s text:c="24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bin_trust_function_creators 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error <text:s text:c="22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queries_not_using_indexes <text:s text:c="2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slave_updates <text:s text:c="14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slow_queries <text:s text:c="15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warnings <text:s text:c="19"/></text:p>
          </table:table-cell>
          <table:table-cell table:style-name="ce3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ng_query_time <text:s text:c="16"/></text:p>
          </table:table-cell>
          <table:table-cell table:style-name="ce3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w_priority_updates <text:s text:c="11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wer_case_file_system <text:s text:c="9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wer_case_table_names <text:s text:c="9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allowed_packet <text:s text:c="13"/></text:p>
          </table:table-cell>
          <table:table-cell table:style-name="ce3" office:value-type="string">
            <text:p><text:s/>16776192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binlog_cache_size <text:s text:c="10"/></text:p>
          </table:table-cell>
          <table:table-cell table:style-name="ce3" office:value-type="string">
            <text:p><text:s/>18446744073709551615 <text:s text:c="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binlog_size <text:s text:c="16"/></text:p>
          </table:table-cell>
          <table:table-cell table:style-name="ce3" office:value-type="string">
            <text:p><text:s/>536870912 <text:s text:c="18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connect_errors <text:s text:c="13"/></text:p>
          </table:table-cell>
          <table:table-cell table:style-name="ce3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connections <text:s text:c="16"/></text:p>
          </table:table-cell>
          <table:table-cell table:style-name="ce3" office:value-type="string">
            <text:p><text:s/>1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delayed_threads <text:s text:c="12"/></text:p>
          </table:table-cell>
          <table:table-cell table:style-name="ce3" office:value-type="string">
            <text:p><text:s/>2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error_count <text:s text:c="16"/></text:p>
          </table:table-cell>
          <table:table-cell table:style-name="ce3" office:value-type="string">
            <text:p><text:s/>64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heap_table_size <text:s text:c="12"/></text:p>
          </table:table-cell>
          <table:table-cell table:style-name="ce3" office:value-type="string">
            <text:p><text:s/>16777216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insert_delayed_threads <text:s text:c="5"/></text:p>
          </table:table-cell>
          <table:table-cell table:style-name="ce3" office:value-type="string">
            <text:p><text:s/>2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join_size <text:s text:c="18"/></text:p>
          </table:table-cell>
          <table:table-cell table:style-name="ce3" office:value-type="string">
            <text:p><text:s/>18446744073709551615 <text:s text:c="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length_for_sort_data <text:s text:c="7"/></text:p>
          </table:table-cell>
          <table:table-cell table:style-name="ce3" office:value-type="string">
            <text:p><text:s/>1024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prepared_stmt_count <text:s text:c="8"/></text:p>
          </table:table-cell>
          <table:table-cell table:style-name="ce3" office:value-type="string">
            <text:p><text:s/>16382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relay_log_size <text:s text:c="13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seeks_for_key <text:s text:c="14"/></text:p>
          </table:table-cell>
          <table:table-cell table:style-name="ce3" office:value-type="string">
            <text:p><text:s/>18446744073709551615 <text:s text:c="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sort_length <text:s text:c="16"/></text:p>
          </table:table-cell>
          <table:table-cell table:style-name="ce3" office:value-type="string">
            <text:p><text:s/>1024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sp_recursion_depth <text:s text:c="9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tmp_tables <text:s text:c="17"/></text:p>
          </table:table-cell>
          <table:table-cell table:style-name="ce3" office:value-type="string">
            <text:p><text:s/>32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user_connections <text:s text:c="11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write_lock_count <text:s text:c="11"/></text:p>
          </table:table-cell>
          <table:table-cell table:style-name="ce3" office:value-type="string">
            <text:p><text:s/>18446744073709551615 <text:s text:c="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ulti_range_count <text:s text:c="14"/></text:p>
          </table:table-cell>
          <table:table-cell table:style-name="ce3" office:value-type="string">
            <text:p><text:s/>256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data_pointer_size <text:s text:c="7"/></text:p>
          </table:table-cell>
          <table:table-cell table:style-name="ce3" office:value-type="string">
            <text:p><text:s/>6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max_sort_file_size <text:s text:c="6"/></text:p>
          </table:table-cell>
          <table:table-cell table:style-name="ce3" office:value-type="string">
            <text:p><text:s/>9223372036854775807 <text:s text:c="8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recover_options <text:s text:c="9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repair_threads <text:s text:c="10"/></text:p>
          </table:table-cell>
          <table:table-cell table:style-name="ce3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sort_buffer_size <text:s text:c="8"/></text:p>
          </table:table-cell>
          <table:table-cell table:style-name="ce3" office:value-type="string">
            <text:p><text:s/>67108864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stats_method <text:s text:c="12"/></text:p>
          </table:table-cell>
          <table:table-cell office:value-type="string">
            <text:p><text:s/>nulls_unequal <text:s text:c="1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autoincrement_prefetch_sz <text:s text:c="2"/></text:p>
          </table:table-cell>
          <table:table-cell table:style-name="ce3" office:value-type="string">
            <text:p><text:s/>32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force_send <text:s text:c="17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use_exact_count <text:s text:c="12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use_transactions <text:s text:c="11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cache_check_time <text:s text:c="11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connectstring <text:s text:c="14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et_buffer_length <text:s text:c="14"/></text:p>
          </table:table-cell>
          <table:table-cell table:style-name="ce3" office:value-type="string">
            <text:p><text:s/>16384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et_read_timeout <text:s text:c="15"/></text:p>
          </table:table-cell>
          <table:table-cell table:style-name="ce3" office:value-type="string">
            <text:p><text:s/>3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et_retry_count <text:s text:c="16"/></text:p>
          </table:table-cell>
          <table:table-cell table:style-name="ce3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et_write_timeout <text:s text:c="14"/></text:p>
          </table:table-cell>
          <table:table-cell table:style-name="ce3" office:value-type="string">
            <text:p><text:s/>6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ew <text:s text:c="28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old_passwords <text:s text:c="18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open_files_limit <text:s text:c="15"/></text:p>
          </table:table-cell>
          <table:table-cell table:style-name="ce3" office:value-type="string">
            <text:p><text:s/>1024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optimizer_prune_level <text:s text:c="10"/></text:p>
          </table:table-cell>
          <table:table-cell table:style-name="ce3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optimizer_search_depth <text:s text:c="9"/></text:p>
          </table:table-cell>
          <table:table-cell table:style-name="ce3" office:value-type="string">
            <text:p><text:s/>62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id_file <text:s text:c="23"/></text:p>
          </table:table-cell>
          <table:table-cell office:value-type="string">
            <text:p><text:s/>/var/run/mysqld/mysqld.pid 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ort <text:s text:c="27"/></text:p>
          </table:table-cell>
          <table:table-cell table:style-name="ce3" office:value-type="string">
            <text:p><text:s/>3306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reload_buffer_size <text:s text:c="12"/></text:p>
          </table:table-cell>
          <table:table-cell table:style-name="ce3" office:value-type="string">
            <text:p><text:s/>32768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rofiling <text:s text:c="22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rofiling_history_size <text:s text:c="9"/></text:p>
          </table:table-cell>
          <table:table-cell table:style-name="ce3" office:value-type="string">
            <text:p><text:s/>15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rotocol_version <text:s text:c="15"/></text:p>
          </table:table-cell>
          <table:table-cell table:style-name="ce3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alloc_block_size <text:s text:c="9"/></text:p>
          </table:table-cell>
          <table:table-cell table:style-name="ce3" office:value-type="string">
            <text:p><text:s/>8192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cache_limit <text:s text:c="14"/></text:p>
          </table:table-cell>
          <table:table-cell table:style-name="ce3" office:value-type="string">
            <text:p><text:s/>10485760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cache_min_res_unit <text:s text:c="7"/></text:p>
          </table:table-cell>
          <table:table-cell table:style-name="ce3" office:value-type="string">
            <text:p><text:s/>4096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cache_size <text:s text:c="15"/></text:p>
          </table:table-cell>
          <table:table-cell table:style-name="ce3" office:value-type="string">
            <text:p><text:s/>16777216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cache_type <text:s text:c="15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cache_wlock_invalidate <text:s text:c="3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prealloc_size <text:s text:c="12"/></text:p>
          </table:table-cell>
          <table:table-cell table:style-name="ce3" office:value-type="string">
            <text:p><text:s/>8192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ange_alloc_block_size <text:s text:c="9"/></text:p>
          </table:table-cell>
          <table:table-cell table:style-name="ce3" office:value-type="string">
            <text:p><text:s/>2048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ead_buffer_size <text:s text:c="15"/></text:p>
          </table:table-cell>
          <table:table-cell table:style-name="ce3" office:value-type="string">
            <text:p><text:s/>2093056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ead_only <text:s text:c="22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ead_rnd_buffer_size <text:s text:c="11"/></text:p>
          </table:table-cell>
          <table:table-cell table:style-name="ce3" office:value-type="string">
            <text:p><text:s/>8384512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elay_log_purge <text:s text:c="16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elay_log_space_limit <text:s text:c="10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pl_recovery_rank <text:s text:c="14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ecure_auth <text:s text:c="20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ecure_file_priv <text:s text:c="15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erver_id <text:s text:c="22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kip_external_locking <text:s text:c="10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kip_networking <text:s text:c="16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kip_show_database <text:s text:c="13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ave_compressed_protocol <text:s text:c="6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ave_load_tmpdir <text:s text:c="14"/></text:p>
          </table:table-cell>
          <table:table-cell office:value-type="string">
            <text:p><text:s/>/tmp/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ave_net_timeout <text:s text:c="14"/></text:p>
          </table:table-cell>
          <table:table-cell table:style-name="ce3" office:value-type="string">
            <text:p><text:s/>3600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ave_skip_errors <text:s text:c="14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ave_transaction_retries <text:s text:c="6"/></text:p>
          </table:table-cell>
          <table:table-cell table:style-name="ce3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ow_launch_time <text:s text:c="15"/></text:p>
          </table:table-cell>
          <table:table-cell table:style-name="ce3" office:value-type="string">
            <text:p><text:s/>2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ocket <text:s text:c="25"/></text:p>
          </table:table-cell>
          <table:table-cell office:value-type="string">
            <text:p><text:s/>/var/run/mysqld/mysqld.sock 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ort_buffer_size <text:s text:c="15"/></text:p>
          </table:table-cell>
          <table:table-cell table:style-name="ce3" office:value-type="string">
            <text:p><text:s/>67108856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ql_big_selects <text:s text:c="16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ql_mode <text:s text:c="23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ql_notes <text:s text:c="22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ql_warnings <text:s text:c="19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sl_ca <text:s text:c="25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sl_capath <text:s text:c="21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sl_cert <text:s text:c="23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sl_cipher <text:s text:c="21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sl_key <text:s text:c="24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torage_engine <text:s text:c="17"/></text:p>
          </table:table-cell>
          <table:table-cell office:value-type="string">
            <text:p><text:s/>InnoDB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ync_binlog <text:s text:c="20"/></text:p>
          </table:table-cell>
          <table:table-cell table:style-name="ce3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ync_frm <text:s text:c="23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ystem_time_zone <text:s text:c="15"/></text:p>
          </table:table-cell>
          <table:table-cell office:value-type="string">
            <text:p><text:s/>CEST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able_cache <text:s text:c="20"/></text:p>
          </table:table-cell>
          <table:table-cell table:style-name="ce3" office:value-type="string">
            <text:p><text:s/>457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able_lock_wait_timeout <text:s text:c="8"/></text:p>
          </table:table-cell>
          <table:table-cell table:style-name="ce3" office:value-type="string">
            <text:p><text:s/>5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able_type <text:s text:c="21"/></text:p>
          </table:table-cell>
          <table:table-cell office:value-type="string">
            <text:p><text:s/>InnoDB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hread_cache_size <text:s text:c="14"/></text:p>
          </table:table-cell>
          <table:table-cell table:style-name="ce3" office:value-type="string">
            <text:p><text:s/>8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hread_stack <text:s text:c="19"/></text:p>
          </table:table-cell>
          <table:table-cell table:style-name="ce3" office:value-type="string">
            <text:p><text:s/>131072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ime_format <text:s text:c="20"/></text:p>
          </table:table-cell>
          <table:table-cell office:value-type="string">
            <text:p><text:s/>%H:%i:%s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ime_zone <text:s text:c="22"/></text:p>
          </table:table-cell>
          <table:table-cell office:value-type="string">
            <text:p><text:s/>SYSTEM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imed_mutexes <text:s text:c="18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mp_table_size <text:s text:c="17"/></text:p>
          </table:table-cell>
          <table:table-cell table:style-name="ce3" office:value-type="string">
            <text:p><text:s/>33554432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mpdir <text:s text:c="25"/></text:p>
          </table:table-cell>
          <table:table-cell office:value-type="string">
            <text:p><text:s/>/tmp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ransaction_alloc_block_size <text:s text:c="3"/></text:p>
          </table:table-cell>
          <table:table-cell table:style-name="ce3" office:value-type="string">
            <text:p><text:s/>8192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ransaction_prealloc_size <text:s text:c="6"/></text:p>
          </table:table-cell>
          <table:table-cell table:style-name="ce3" office:value-type="string">
            <text:p><text:s/>4096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x_isolation <text:s text:c="19"/></text:p>
          </table:table-cell>
          <table:table-cell office:value-type="string">
            <text:p><text:s/>REPEATABLE-READ <text:s text:c="1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updatable_views_with_limit <text:s text:c="5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version <text:s text:c="24"/></text:p>
          </table:table-cell>
          <table:table-cell office:value-type="string">
            <text:p><text:s/>5.0.51a-3ubuntu5.4 <text:s text:c="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version_comment <text:s text:c="16"/></text:p>
          </table:table-cell>
          <table:table-cell office:value-type="string">
            <text:p><text:s/>(Ubuntu)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version_compile_machine <text:s text:c="8"/></text:p>
          </table:table-cell>
          <table:table-cell office:value-type="string">
            <text:p><text:s/>x86_64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version_compile_os <text:s text:c="13"/></text:p>
          </table:table-cell>
          <table:table-cell office:value-type="string">
            <text:p><text:s/>debian-linux-gnu <text:s text:c="1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wait_timeout <text:s text:c="19"/></text:p>
          </table:table-cell>
          <table:table-cell table:style-name="ce3" office:value-type="string">
            <text:p><text:s/>28800 <text:s text:c="22"/></text:p>
          </table:table-cell>
          <table:table-cell table:number-columns-repeated="2"/>
        </table:table-row>
      </table:table>
      <table:table table:name="Postgresql conf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office:value-type="string">
            <text:p>add_missing_from <text:s text:c="18"/></text:p>
          </table:table-cell>
          <table:table-cell office:value-type="string">
            <text:p><text:s/>off <text:s text:c="15"/></text:p>
          </table:table-cell>
          <table:table-cell office:value-type="string">
            <text:p><text:s/>Automatically adds missing table references to FROM clauses.</text:p>
          </table:table-cell>
        </table:table-row>
        <table:table-row table:style-name="ro1">
          <table:table-cell office:value-type="string">
            <text:p><text:s/>allow_system_table_mods <text:s text:c="11"/></text:p>
          </table:table-cell>
          <table:table-cell office:value-type="string">
            <text:p><text:s/>off <text:s text:c="15"/></text:p>
          </table:table-cell>
          <table:table-cell office:value-type="string">
            <text:p><text:s/>Allows modifications of the structure of system tables.</text:p>
          </table:table-cell>
        </table:table-row>
        <table:table-row table:style-name="ro1">
          <table:table-cell office:value-type="string">
            <text:p><text:s/>archive_command <text:s text:c="19"/></text:p>
          </table:table-cell>
          <table:table-cell office:value-type="string">
            <text:p><text:s/>(disabled) <text:s text:c="8"/></text:p>
          </table:table-cell>
          <table:table-cell office:value-type="string">
            <text:p><text:s/>Sets the shell command that will be called to archive a WAL file.</text:p>
          </table:table-cell>
        </table:table-row>
        <table:table-row table:style-name="ro1">
          <table:table-cell office:value-type="string">
            <text:p><text:s/>archive_mode <text:s text:c="22"/></text:p>
          </table:table-cell>
          <table:table-cell office:value-type="string">
            <text:p><text:s/>off <text:s text:c="15"/></text:p>
          </table:table-cell>
          <table:table-cell office:value-type="string">
            <text:p><text:s/>Allows archiving of WAL files using archive_command.</text:p>
          </table:table-cell>
        </table:table-row>
        <table:table-row table:style-name="ro1">
          <table:table-cell office:value-type="string">
            <text:p><text:s/>archive_timeout <text:s text:c="19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Forces a switch to the next xlog file if a new file has not been started within N seconds.</text:p>
          </table:table-cell>
        </table:table-row>
        <table:table-row table:style-name="ro1">
          <table:table-cell office:value-type="string">
            <text:p><text:s/>array_nulls <text:s text:c="23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 input of NULL elements in arrays.</text:p>
          </table:table-cell>
        </table:table-row>
        <table:table-row table:style-name="ro1">
          <table:table-cell office:value-type="string">
            <text:p><text:s/>authentication_timeout <text:s text:c="12"/></text:p>
          </table:table-cell>
          <table:table-cell office:value-type="string">
            <text:p><text:s/>1min <text:s text:c="14"/></text:p>
          </table:table-cell>
          <table:table-cell office:value-type="string">
            <text:p><text:s/>Sets the maximum allowed time to complete client authentication.</text:p>
          </table:table-cell>
        </table:table-row>
        <table:table-row table:style-name="ro1">
          <table:table-cell office:value-type="string">
            <text:p><text:s/>auto_explain.log_analyze <text:s text:c="10"/></text:p>
          </table:table-cell>
          <table:table-cell office:value-type="string">
            <text:p><text:s/>off <text:s text:c="15"/></text:p>
          </table:table-cell>
          <table:table-cell office:value-type="string">
            <text:p><text:s/>Use EXPLAIN ANALYZE for plan logging.</text:p>
          </table:table-cell>
        </table:table-row>
        <table:table-row table:style-name="ro1">
          <table:table-cell office:value-type="string">
            <text:p><text:s/>auto_explain.log_min_duration <text:s text:c="5"/></text:p>
          </table:table-cell>
          <table:table-cell table:style-name="ce3" office:value-type="string">
            <text:p><text:s/>-1 <text:s text:c="16"/></text:p>
          </table:table-cell>
          <table:table-cell office:value-type="string">
            <text:p><text:s/>Sets the minimum execution time above which plans will be logged.</text:p>
          </table:table-cell>
        </table:table-row>
        <table:table-row table:style-name="ro1">
          <table:table-cell office:value-type="string">
            <text:p><text:s/>auto_explain.log_nested_statements </text:p>
          </table:table-cell>
          <table:table-cell office:value-type="string">
            <text:p><text:s/>off <text:s text:c="15"/></text:p>
          </table:table-cell>
          <table:table-cell office:value-type="string">
            <text:p><text:s/>Log nested statements.</text:p>
          </table:table-cell>
        </table:table-row>
        <table:table-row table:style-name="ro1">
          <table:table-cell office:value-type="string">
            <text:p><text:s/>auto_explain.log_verbose <text:s text:c="10"/></text:p>
          </table:table-cell>
          <table:table-cell office:value-type="string">
            <text:p><text:s/>off <text:s text:c="15"/></text:p>
          </table:table-cell>
          <table:table-cell office:value-type="string">
            <text:p><text:s/>Use EXPLAIN VERBOSE for plan logging.</text:p>
          </table:table-cell>
        </table:table-row>
        <table:table-row table:style-name="ro1">
          <table:table-cell office:value-type="string">
            <text:p><text:s/>autovacuum <text:s text:c="24"/></text:p>
          </table:table-cell>
          <table:table-cell office:value-type="string">
            <text:p><text:s/>on <text:s text:c="16"/></text:p>
          </table:table-cell>
          <table:table-cell office:value-type="string">
            <text:p><text:s/>Starts the autovacuum subprocess.</text:p>
          </table:table-cell>
        </table:table-row>
        <table:table-row table:style-name="ro1">
          <table:table-cell office:value-type="string">
            <text:p><text:s/>autovacuum_analyze_scale_factor <text:s text:c="3"/></text:p>
          </table:table-cell>
          <table:table-cell office:value-type="string">
            <text:p><text:s/>0.1 <text:s text:c="15"/></text:p>
          </table:table-cell>
          <table:table-cell office:value-type="string">
            <text:p><text:s/>Number of tuple inserts, updates or deletes prior to analyze as a fraction of reltuples.</text:p>
          </table:table-cell>
        </table:table-row>
        <table:table-row table:style-name="ro1">
          <table:table-cell office:value-type="string">
            <text:p><text:s/>autovacuum_analyze_threshold <text:s text:c="6"/></text:p>
          </table:table-cell>
          <table:table-cell table:style-name="ce3" office:value-type="string">
            <text:p><text:s/>50 <text:s text:c="16"/></text:p>
          </table:table-cell>
          <table:table-cell office:value-type="string">
            <text:p><text:s/>Minimum number of tuple inserts, updates or deletes prior to analyze.</text:p>
          </table:table-cell>
        </table:table-row>
        <table:table-row table:style-name="ro1">
          <table:table-cell office:value-type="string">
            <text:p><text:s/>autovacuum_freeze_max_age <text:s text:c="9"/></text:p>
          </table:table-cell>
          <table:table-cell table:style-name="ce3" office:value-type="string">
            <text:p><text:s/>200000000 <text:s text:c="9"/></text:p>
          </table:table-cell>
          <table:table-cell office:value-type="string">
            <text:p><text:s/>Age at which to autovacuum a table to prevent transaction ID wraparound.</text:p>
          </table:table-cell>
        </table:table-row>
        <table:table-row table:style-name="ro1">
          <table:table-cell office:value-type="string">
            <text:p><text:s/>autovacuum_max_workers <text:s text:c="12"/></text:p>
          </table:table-cell>
          <table:table-cell table:style-name="ce3" office:value-type="string">
            <text:p><text:s/>3 <text:s text:c="17"/></text:p>
          </table:table-cell>
          <table:table-cell office:value-type="string">
            <text:p><text:s/>Sets the maximum number of simultaneously running autovacuum worker processes.</text:p>
          </table:table-cell>
        </table:table-row>
        <table:table-row table:style-name="ro1">
          <table:table-cell office:value-type="string">
            <text:p><text:s/>autovacuum_naptime <text:s text:c="16"/></text:p>
          </table:table-cell>
          <table:table-cell office:value-type="string">
            <text:p><text:s/>1min <text:s text:c="14"/></text:p>
          </table:table-cell>
          <table:table-cell office:value-type="string">
            <text:p><text:s/>Time to sleep between autovacuum runs.</text:p>
          </table:table-cell>
        </table:table-row>
        <table:table-row table:style-name="ro1">
          <table:table-cell office:value-type="string">
            <text:p><text:s/>autovacuum_vacuum_cost_delay <text:s text:c="6"/></text:p>
          </table:table-cell>
          <table:table-cell office:value-type="string">
            <text:p><text:s/>20ms <text:s text:c="14"/></text:p>
          </table:table-cell>
          <table:table-cell office:value-type="string">
            <text:p><text:s/>Vacuum cost delay in milliseconds, for autovacuum.</text:p>
          </table:table-cell>
        </table:table-row>
        <table:table-row table:style-name="ro1">
          <table:table-cell office:value-type="string">
            <text:p><text:s/>autovacuum_vacuum_cost_limit <text:s text:c="6"/></text:p>
          </table:table-cell>
          <table:table-cell table:style-name="ce3" office:value-type="string">
            <text:p><text:s/>-1 <text:s text:c="16"/></text:p>
          </table:table-cell>
          <table:table-cell office:value-type="string">
            <text:p><text:s/>Vacuum cost amount available before napping, for autovacuum.</text:p>
          </table:table-cell>
        </table:table-row>
        <table:table-row table:style-name="ro1">
          <table:table-cell office:value-type="string">
            <text:p><text:s/>autovacuum_vacuum_scale_factor <text:s text:c="4"/></text:p>
          </table:table-cell>
          <table:table-cell office:value-type="string">
            <text:p><text:s/>0.2 <text:s text:c="15"/></text:p>
          </table:table-cell>
          <table:table-cell office:value-type="string">
            <text:p><text:s/>Number of tuple updates or deletes prior to vacuum as a fraction of reltuples.</text:p>
          </table:table-cell>
        </table:table-row>
        <table:table-row table:style-name="ro1">
          <table:table-cell office:value-type="string">
            <text:p><text:s/>autovacuum_vacuum_threshold <text:s text:c="7"/></text:p>
          </table:table-cell>
          <table:table-cell table:style-name="ce3" office:value-type="string">
            <text:p><text:s/>50 <text:s text:c="16"/></text:p>
          </table:table-cell>
          <table:table-cell office:value-type="string">
            <text:p><text:s/>Minimum number of tuple updates or deletes prior to vacuum.</text:p>
          </table:table-cell>
        </table:table-row>
        <table:table-row table:style-name="ro1">
          <table:table-cell office:value-type="string">
            <text:p><text:s/>backslash_quote <text:s text:c="19"/></text:p>
          </table:table-cell>
          <table:table-cell office:value-type="string">
            <text:p><text:s/>safe_encoding <text:s text:c="5"/></text:p>
          </table:table-cell>
          <table:table-cell office:value-type="string">
            <text:p><text:s/>Sets whether "\'" is allowed in string literals.</text:p>
          </table:table-cell>
        </table:table-row>
        <table:table-row table:style-name="ro1">
          <table:table-cell office:value-type="string">
            <text:p><text:s/>bgwriter_delay <text:s text:c="20"/></text:p>
          </table:table-cell>
          <table:table-cell office:value-type="string">
            <text:p><text:s/>200ms <text:s text:c="13"/></text:p>
          </table:table-cell>
          <table:table-cell office:value-type="string">
            <text:p><text:s/>Background writer sleep time between rounds.</text:p>
          </table:table-cell>
        </table:table-row>
        <table:table-row table:style-name="ro1">
          <table:table-cell office:value-type="string">
            <text:p><text:s/>bgwriter_lru_maxpages <text:s text:c="13"/></text:p>
          </table:table-cell>
          <table:table-cell table:style-name="ce3" office:value-type="string">
            <text:p><text:s/>100 <text:s text:c="15"/></text:p>
          </table:table-cell>
          <table:table-cell office:value-type="string">
            <text:p><text:s/>Background writer maximum number of LRU pages to flush per round.</text:p>
          </table:table-cell>
        </table:table-row>
        <table:table-row table:style-name="ro1">
          <table:table-cell office:value-type="string">
            <text:p><text:s/>bgwriter_lru_multiplier <text:s text:c="11"/></text:p>
          </table:table-cell>
          <table:table-cell table:style-name="ce3" office:value-type="string">
            <text:p><text:s/>2 <text:s text:c="17"/></text:p>
          </table:table-cell>
          <table:table-cell office:value-type="string">
            <text:p><text:s/>Multiple of the average buffer usage to free per round.</text:p>
          </table:table-cell>
        </table:table-row>
        <table:table-row table:style-name="ro1">
          <table:table-cell office:value-type="string">
            <text:p><text:s/>block_size <text:s text:c="24"/></text:p>
          </table:table-cell>
          <table:table-cell table:style-name="ce3" office:value-type="string">
            <text:p><text:s/>8192 <text:s text:c="14"/></text:p>
          </table:table-cell>
          <table:table-cell office:value-type="string">
            <text:p><text:s/>Shows the size of a disk block.</text:p>
          </table:table-cell>
        </table:table-row>
        <table:table-row table:style-name="ro1">
          <table:table-cell office:value-type="string">
            <text:p><text:s/>bonjour_name <text:s text:c="22"/></text:p>
          </table:table-cell>
          <table:table-cell office:value-type="string">
            <text:p><text:s text:c="20"/></text:p>
          </table:table-cell>
          <table:table-cell office:value-type="string">
            <text:p><text:s/>Sets the Bonjour broadcast service name.</text:p>
          </table:table-cell>
        </table:table-row>
        <table:table-row table:style-name="ro1">
          <table:table-cell office:value-type="string">
            <text:p><text:s/>check_function_bodies <text:s text:c="13"/></text:p>
          </table:table-cell>
          <table:table-cell office:value-type="string">
            <text:p><text:s/>on <text:s text:c="16"/></text:p>
          </table:table-cell>
          <table:table-cell office:value-type="string">
            <text:p><text:s/>Check function bodies during CREATE FUNCTION.</text:p>
          </table:table-cell>
        </table:table-row>
        <table:table-row table:style-name="ro1">
          <table:table-cell office:value-type="string">
            <text:p><text:s/>checkpoint_completion_target <text:s text:c="6"/></text:p>
          </table:table-cell>
          <table:table-cell office:value-type="string">
            <text:p><text:s/>0.9 <text:s text:c="15"/></text:p>
          </table:table-cell>
          <table:table-cell office:value-type="string">
            <text:p><text:s/>Time spent flushing dirty buffers during checkpoint, as fraction of checkpoint interval.</text:p>
          </table:table-cell>
        </table:table-row>
        <table:table-row table:style-name="ro1">
          <table:table-cell office:value-type="string">
            <text:p><text:s/>checkpoint_segments <text:s text:c="15"/></text:p>
          </table:table-cell>
          <table:table-cell table:style-name="ce3" office:value-type="string">
            <text:p><text:s/>64 <text:s text:c="16"/></text:p>
          </table:table-cell>
          <table:table-cell office:value-type="string">
            <text:p><text:s/>Sets the maximum distance in log segments between automatic WAL checkpoints.</text:p>
          </table:table-cell>
        </table:table-row>
        <table:table-row table:style-name="ro1">
          <table:table-cell office:value-type="string">
            <text:p><text:s/>checkpoint_timeout <text:s text:c="16"/></text:p>
          </table:table-cell>
          <table:table-cell office:value-type="string">
            <text:p><text:s/>20min <text:s text:c="13"/></text:p>
          </table:table-cell>
          <table:table-cell office:value-type="string">
            <text:p><text:s/>Sets the maximum time between automatic WAL checkpoints.</text:p>
          </table:table-cell>
        </table:table-row>
        <table:table-row table:style-name="ro1">
          <table:table-cell office:value-type="string">
            <text:p><text:s/>checkpoint_warning <text:s text:c="16"/></text:p>
          </table:table-cell>
          <table:table-cell office:value-type="string">
            <text:p><text:s/>30s <text:s text:c="15"/></text:p>
          </table:table-cell>
          <table:table-cell office:value-type="string">
            <text:p><text:s/>Enables warnings if checkpoint segments are filled more frequently than this.</text:p>
          </table:table-cell>
        </table:table-row>
        <table:table-row table:style-name="ro1">
          <table:table-cell office:value-type="string">
            <text:p><text:s/>client_encoding <text:s text:c="19"/></text:p>
          </table:table-cell>
          <table:table-cell office:value-type="string">
            <text:p><text:s/>SQL_ASCII <text:s text:c="9"/></text:p>
          </table:table-cell>
          <table:table-cell office:value-type="string">
            <text:p><text:s/>Sets the client's character set encoding.</text:p>
          </table:table-cell>
        </table:table-row>
        <table:table-row table:style-name="ro1">
          <table:table-cell office:value-type="string">
            <text:p><text:s/>client_min_messages <text:s text:c="15"/></text:p>
          </table:table-cell>
          <table:table-cell office:value-type="string">
            <text:p><text:s/>notice <text:s text:c="12"/></text:p>
          </table:table-cell>
          <table:table-cell office:value-type="string">
            <text:p><text:s/>Sets the message levels that are sent to the client.</text:p>
          </table:table-cell>
        </table:table-row>
        <table:table-row table:style-name="ro1">
          <table:table-cell office:value-type="string">
            <text:p><text:s/>commit_delay <text:s text:c="22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Sets the delay in microseconds between transaction commit and flushing WAL to disk.</text:p>
          </table:table-cell>
        </table:table-row>
        <table:table-row table:style-name="ro1">
          <table:table-cell office:value-type="string">
            <text:p><text:s/>commit_siblings <text:s text:c="19"/></text:p>
          </table:table-cell>
          <table:table-cell table:style-name="ce3" office:value-type="string">
            <text:p><text:s/>5 <text:s text:c="17"/></text:p>
          </table:table-cell>
          <table:table-cell office:value-type="string">
            <text:p><text:s/>Sets the minimum concurrent open transactions before performing commit_delay.</text:p>
          </table:table-cell>
        </table:table-row>
        <table:table-row table:style-name="ro1">
          <table:table-cell office:value-type="string">
            <text:p><text:s/>constraint_exclusion <text:s text:c="14"/></text:p>
          </table:table-cell>
          <table:table-cell office:value-type="string">
            <text:p><text:s/>partition <text:s text:c="9"/></text:p>
          </table:table-cell>
          <table:table-cell office:value-type="string">
            <text:p><text:s/>Enables the planner to use constraints to optimize queries.</text:p>
          </table:table-cell>
        </table:table-row>
        <table:table-row table:style-name="ro1">
          <table:table-cell office:value-type="string">
            <text:p><text:s/>cpu_index_tuple_cost <text:s text:c="14"/></text:p>
          </table:table-cell>
          <table:table-cell office:value-type="string">
            <text:p><text:s/>0.005 <text:s text:c="13"/></text:p>
          </table:table-cell>
          <table:table-cell office:value-type="string">
            <text:p><text:s/>Sets the planner's estimate of the cost of processing each index entry during an index scan.</text:p>
          </table:table-cell>
        </table:table-row>
        <table:table-row table:style-name="ro1">
          <table:table-cell office:value-type="string">
            <text:p><text:s/>cpu_operator_cost <text:s text:c="17"/></text:p>
          </table:table-cell>
          <table:table-cell office:value-type="string">
            <text:p><text:s/>0.0025 <text:s text:c="12"/></text:p>
          </table:table-cell>
          <table:table-cell office:value-type="string">
            <text:p><text:s/>Sets the planner's estimate of the cost of processing each operator or function call.</text:p>
          </table:table-cell>
        </table:table-row>
        <table:table-row table:style-name="ro1">
          <table:table-cell office:value-type="string">
            <text:p><text:s/>cpu_tuple_cost <text:s text:c="20"/></text:p>
          </table:table-cell>
          <table:table-cell office:value-type="string">
            <text:p><text:s/>0.01 <text:s text:c="14"/></text:p>
          </table:table-cell>
          <table:table-cell office:value-type="string">
            <text:p><text:s/>Sets the planner's estimate of the cost of processing each tuple (row).</text:p>
          </table:table-cell>
        </table:table-row>
        <table:table-row table:style-name="ro1">
          <table:table-cell office:value-type="string">
            <text:p><text:s/>cursor_tuple_fraction <text:s text:c="13"/></text:p>
          </table:table-cell>
          <table:table-cell office:value-type="string">
            <text:p><text:s/>0.1 <text:s text:c="15"/></text:p>
          </table:table-cell>
          <table:table-cell office:value-type="string">
            <text:p><text:s/>Sets the planner's estimate of the fraction of a cursor's rows that will be retrieved.</text:p>
          </table:table-cell>
        </table:table-row>
        <table:table-row table:style-name="ro1">
          <table:table-cell office:value-type="string">
            <text:p><text:s/>custom_variable_classes <text:s text:c="11"/></text:p>
          </table:table-cell>
          <table:table-cell office:value-type="string">
            <text:p><text:s text:c="20"/></text:p>
          </table:table-cell>
          <table:table-cell office:value-type="string">
            <text:p><text:s/>Sets the list of known custom variable classes.</text:p>
          </table:table-cell>
        </table:table-row>
        <table:table-row table:style-name="ro1">
          <table:table-cell office:value-type="string">
            <text:p><text:s/>DateStyle <text:s text:c="25"/></text:p>
          </table:table-cell>
          <table:table-cell office:value-type="string">
            <text:p><text:s/>ISO, MDY <text:s text:c="10"/></text:p>
          </table:table-cell>
          <table:table-cell office:value-type="string">
            <text:p><text:s/>Sets the display format for date and time values.</text:p>
          </table:table-cell>
        </table:table-row>
        <table:table-row table:style-name="ro1">
          <table:table-cell office:value-type="string">
            <text:p><text:s/>db_user_namespace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Enables per-database user names.</text:p>
          </table:table-cell>
        </table:table-row>
        <table:table-row table:style-name="ro1">
          <table:table-cell office:value-type="string">
            <text:p><text:s/>deadlock_timeout <text:s text:c="18"/></text:p>
          </table:table-cell>
          <table:table-cell office:value-type="string">
            <text:p><text:s/>1s <text:s text:c="16"/></text:p>
          </table:table-cell>
          <table:table-cell office:value-type="string">
            <text:p><text:s/>Sets the time to wait on a lock before checking for deadlock.</text:p>
          </table:table-cell>
        </table:table-row>
        <table:table-row table:style-name="ro1">
          <table:table-cell office:value-type="string">
            <text:p><text:s/>debug_assertions <text:s text:c="18"/></text:p>
          </table:table-cell>
          <table:table-cell office:value-type="string">
            <text:p><text:s/>off <text:s text:c="15"/></text:p>
          </table:table-cell>
          <table:table-cell office:value-type="string">
            <text:p><text:s/>Turns on various assertion checks.</text:p>
          </table:table-cell>
        </table:table-row>
        <table:table-row table:style-name="ro1">
          <table:table-cell office:value-type="string">
            <text:p><text:s/>debug_pretty_print <text:s text:c="16"/></text:p>
          </table:table-cell>
          <table:table-cell office:value-type="string">
            <text:p><text:s/>on <text:s text:c="16"/></text:p>
          </table:table-cell>
          <table:table-cell office:value-type="string">
            <text:p><text:s/>Indents parse and plan tree displays.</text:p>
          </table:table-cell>
        </table:table-row>
        <table:table-row table:style-name="ro1">
          <table:table-cell office:value-type="string">
            <text:p><text:s/>debug_print_parse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each query's parse tree.</text:p>
          </table:table-cell>
        </table:table-row>
        <table:table-row table:style-name="ro1">
          <table:table-cell office:value-type="string">
            <text:p><text:s/>debug_print_plan <text:s text:c="18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each query's execution plan.</text:p>
          </table:table-cell>
        </table:table-row>
        <table:table-row table:style-name="ro1">
          <table:table-cell office:value-type="string">
            <text:p><text:s/>debug_print_rewritten <text:s text:c="13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each query's rewritten parse tree.</text:p>
          </table:table-cell>
        </table:table-row>
        <table:table-row table:style-name="ro1">
          <table:table-cell office:value-type="string">
            <text:p><text:s/>default_statistics_target <text:s text:c="9"/></text:p>
          </table:table-cell>
          <table:table-cell table:style-name="ce3" office:value-type="string">
            <text:p><text:s/>10000 <text:s text:c="13"/></text:p>
          </table:table-cell>
          <table:table-cell office:value-type="string">
            <text:p><text:s/>Sets the default statistics target.</text:p>
          </table:table-cell>
        </table:table-row>
        <table:table-row table:style-name="ro1">
          <table:table-cell office:value-type="string">
            <text:p><text:s/>default_tablespace <text:s text:c="16"/></text:p>
          </table:table-cell>
          <table:table-cell office:value-type="string">
            <text:p><text:s text:c="20"/></text:p>
          </table:table-cell>
          <table:table-cell office:value-type="string">
            <text:p><text:s/>Sets the default tablespace to create tables and indexes in.</text:p>
          </table:table-cell>
        </table:table-row>
        <table:table-row table:style-name="ro1">
          <table:table-cell office:value-type="string">
            <text:p><text:s/>default_text_search_config <text:s text:c="8"/></text:p>
          </table:table-cell>
          <table:table-cell office:value-type="string">
            <text:p><text:s/>pg_catalog.english </text:p>
          </table:table-cell>
          <table:table-cell office:value-type="string">
            <text:p><text:s/>Sets default text search configuration.</text:p>
          </table:table-cell>
        </table:table-row>
        <table:table-row table:style-name="ro1">
          <table:table-cell office:value-type="string">
            <text:p><text:s/>default_transaction_isolation <text:s text:c="5"/></text:p>
          </table:table-cell>
          <table:table-cell office:value-type="string">
            <text:p><text:s/>read committed <text:s text:c="4"/></text:p>
          </table:table-cell>
          <table:table-cell office:value-type="string">
            <text:p><text:s/>Sets the transaction isolation level of each new transaction.</text:p>
          </table:table-cell>
        </table:table-row>
        <table:table-row table:style-name="ro1">
          <table:table-cell office:value-type="string">
            <text:p><text:s/>default_transaction_read_only <text:s text:c="5"/></text:p>
          </table:table-cell>
          <table:table-cell office:value-type="string">
            <text:p><text:s/>off <text:s text:c="15"/></text:p>
          </table:table-cell>
          <table:table-cell office:value-type="string">
            <text:p><text:s/>Sets the default read-only status of new transactions.</text:p>
          </table:table-cell>
        </table:table-row>
        <table:table-row table:style-name="ro1">
          <table:table-cell office:value-type="string">
            <text:p><text:s/>default_with_oids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Create new tables with OIDs by default.</text:p>
          </table:table-cell>
        </table:table-row>
        <table:table-row table:style-name="ro1">
          <table:table-cell office:value-type="string">
            <text:p><text:s/>effective_cache_size <text:s text:c="14"/></text:p>
          </table:table-cell>
          <table:table-cell office:value-type="string">
            <text:p><text:s/>128MB <text:s text:c="13"/></text:p>
          </table:table-cell>
          <table:table-cell office:value-type="string">
            <text:p><text:s/>Sets the planner's assumption about the size of the disk cache.</text:p>
          </table:table-cell>
        </table:table-row>
        <table:table-row table:style-name="ro1">
          <table:table-cell office:value-type="string">
            <text:p><text:s/>effective_io_concurrency <text:s text:c="10"/></text:p>
          </table:table-cell>
          <table:table-cell table:style-name="ce3" office:value-type="string">
            <text:p><text:s/>1 <text:s text:c="17"/></text:p>
          </table:table-cell>
          <table:table-cell office:value-type="string">
            <text:p><text:s/>Number of simultaneous requests that can be handled efficiently by the disk subsystem.</text:p>
          </table:table-cell>
        </table:table-row>
        <table:table-row table:style-name="ro1">
          <table:table-cell office:value-type="string">
            <text:p><text:s/>enable_bitmapscan <text:s text:c="17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bitmap-scan plans.</text:p>
          </table:table-cell>
        </table:table-row>
        <table:table-row table:style-name="ro1">
          <table:table-cell office:value-type="string">
            <text:p><text:s/>enable_hashagg <text:s text:c="20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hashed aggregation plans.</text:p>
          </table:table-cell>
        </table:table-row>
        <table:table-row table:style-name="ro1">
          <table:table-cell office:value-type="string">
            <text:p><text:s/>enable_hashjoin <text:s text:c="19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hash join plans.</text:p>
          </table:table-cell>
        </table:table-row>
        <table:table-row table:style-name="ro1">
          <table:table-cell office:value-type="string">
            <text:p><text:s/>enable_indexscan <text:s text:c="18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index-scan plans.</text:p>
          </table:table-cell>
        </table:table-row>
        <table:table-row table:style-name="ro1">
          <table:table-cell office:value-type="string">
            <text:p><text:s/>enable_mergejoin <text:s text:c="18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merge join plans.</text:p>
          </table:table-cell>
        </table:table-row>
        <table:table-row table:style-name="ro1">
          <table:table-cell office:value-type="string">
            <text:p><text:s/>enable_nestloop <text:s text:c="19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nested-loop join plans.</text:p>
          </table:table-cell>
        </table:table-row>
        <table:table-row table:style-name="ro1">
          <table:table-cell office:value-type="string">
            <text:p><text:s/>enable_seqscan <text:s text:c="20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sequential-scan plans.</text:p>
          </table:table-cell>
        </table:table-row>
        <table:table-row table:style-name="ro1">
          <table:table-cell office:value-type="string">
            <text:p><text:s/>enable_sort <text:s text:c="23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explicit sort steps.</text:p>
          </table:table-cell>
        </table:table-row>
        <table:table-row table:style-name="ro1">
          <table:table-cell office:value-type="string">
            <text:p><text:s/>enable_tidscan <text:s text:c="20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TID scan plans.</text:p>
          </table:table-cell>
        </table:table-row>
        <table:table-row table:style-name="ro1">
          <table:table-cell office:value-type="string">
            <text:p><text:s/>escape_string_warning <text:s text:c="13"/></text:p>
          </table:table-cell>
          <table:table-cell office:value-type="string">
            <text:p><text:s/>on <text:s text:c="16"/></text:p>
          </table:table-cell>
          <table:table-cell office:value-type="string">
            <text:p><text:s/>Warn about backslash escapes in ordinary string literals.</text:p>
          </table:table-cell>
        </table:table-row>
        <table:table-row table:style-name="ro1">
          <table:table-cell office:value-type="string">
            <text:p><text:s/>extra_float_digits <text:s text:c="16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Sets the number of digits displayed for floating-point values.</text:p>
          </table:table-cell>
        </table:table-row>
        <table:table-row table:style-name="ro1">
          <table:table-cell office:value-type="string">
            <text:p><text:s/>from_collapse_limit <text:s text:c="15"/></text:p>
          </table:table-cell>
          <table:table-cell table:style-name="ce3" office:value-type="string">
            <text:p><text:s/>8 <text:s text:c="17"/></text:p>
          </table:table-cell>
          <table:table-cell office:value-type="string">
            <text:p><text:s/>Sets the FROM-list size beyond which subqueries are not collapsed.</text:p>
          </table:table-cell>
        </table:table-row>
        <table:table-row table:style-name="ro1">
          <table:table-cell office:value-type="string">
            <text:p><text:s/>fsync <text:s text:c="29"/></text:p>
          </table:table-cell>
          <table:table-cell office:value-type="string">
            <text:p><text:s/>on <text:s text:c="16"/></text:p>
          </table:table-cell>
          <table:table-cell office:value-type="string">
            <text:p><text:s/>Forces synchronization of updates to disk.</text:p>
          </table:table-cell>
        </table:table-row>
        <table:table-row table:style-name="ro1">
          <table:table-cell office:value-type="string">
            <text:p><text:s/>full_page_writes <text:s text:c="18"/></text:p>
          </table:table-cell>
          <table:table-cell office:value-type="string">
            <text:p><text:s/>on <text:s text:c="16"/></text:p>
          </table:table-cell>
          <table:table-cell office:value-type="string">
            <text:p><text:s/>Writes full pages to WAL when first modified after a checkpoint.</text:p>
          </table:table-cell>
        </table:table-row>
        <table:table-row table:style-name="ro1">
          <table:table-cell office:value-type="string">
            <text:p><text:s/>geqo <text:s text:c="30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genetic query optimization.</text:p>
          </table:table-cell>
        </table:table-row>
        <table:table-row table:style-name="ro1">
          <table:table-cell office:value-type="string">
            <text:p><text:s/>geqo_effort <text:s text:c="23"/></text:p>
          </table:table-cell>
          <table:table-cell table:style-name="ce3" office:value-type="string">
            <text:p><text:s/>5 <text:s text:c="17"/></text:p>
          </table:table-cell>
          <table:table-cell office:value-type="string">
            <text:p><text:s/>GEQO: effort is used to set the default for other GEQO parameters.</text:p>
          </table:table-cell>
        </table:table-row>
        <table:table-row table:style-name="ro1">
          <table:table-cell office:value-type="string">
            <text:p><text:s/>geqo_generations <text:s text:c="18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GEQO: number of iterations of the algorithm.</text:p>
          </table:table-cell>
        </table:table-row>
        <table:table-row table:style-name="ro1">
          <table:table-cell office:value-type="string">
            <text:p><text:s/>geqo_pool_size <text:s text:c="20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GEQO: number of individuals in the population.</text:p>
          </table:table-cell>
        </table:table-row>
        <table:table-row table:style-name="ro1">
          <table:table-cell office:value-type="string">
            <text:p><text:s/>geqo_selection_bias <text:s text:c="15"/></text:p>
          </table:table-cell>
          <table:table-cell table:style-name="ce3" office:value-type="string">
            <text:p><text:s/>2 <text:s text:c="17"/></text:p>
          </table:table-cell>
          <table:table-cell office:value-type="string">
            <text:p><text:s/>GEQO: selective pressure within the population.</text:p>
          </table:table-cell>
        </table:table-row>
        <table:table-row table:style-name="ro1">
          <table:table-cell office:value-type="string">
            <text:p><text:s/>geqo_threshold <text:s text:c="20"/></text:p>
          </table:table-cell>
          <table:table-cell table:style-name="ce3" office:value-type="string">
            <text:p><text:s/>12 <text:s text:c="16"/></text:p>
          </table:table-cell>
          <table:table-cell office:value-type="string">
            <text:p><text:s/>Sets the threshold of FROM items beyond which GEQO is used.</text:p>
          </table:table-cell>
        </table:table-row>
        <table:table-row table:style-name="ro1">
          <table:table-cell office:value-type="string">
            <text:p><text:s/>gin_fuzzy_search_limit <text:s text:c="12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Sets the maximum allowed result for exact search by GIN.</text:p>
          </table:table-cell>
        </table:table-row>
        <table:table-row table:style-name="ro1">
          <table:table-cell office:value-type="string">
            <text:p><text:s/>ignore_system_indexes <text:s text:c="13"/></text:p>
          </table:table-cell>
          <table:table-cell office:value-type="string">
            <text:p><text:s/>off <text:s text:c="15"/></text:p>
          </table:table-cell>
          <table:table-cell office:value-type="string">
            <text:p><text:s/>Disables reading from system indexes.</text:p>
          </table:table-cell>
        </table:table-row>
        <table:table-row table:style-name="ro1">
          <table:table-cell office:value-type="string">
            <text:p><text:s/>integer_datetimes <text:s text:c="17"/></text:p>
          </table:table-cell>
          <table:table-cell office:value-type="string">
            <text:p><text:s/>on <text:s text:c="16"/></text:p>
          </table:table-cell>
          <table:table-cell office:value-type="string">
            <text:p><text:s/>Datetimes are integer based.</text:p>
          </table:table-cell>
        </table:table-row>
        <table:table-row table:style-name="ro1">
          <table:table-cell office:value-type="string">
            <text:p><text:s/>IntervalStyle <text:s text:c="21"/></text:p>
          </table:table-cell>
          <table:table-cell office:value-type="string">
            <text:p><text:s/>postgres <text:s text:c="10"/></text:p>
          </table:table-cell>
          <table:table-cell office:value-type="string">
            <text:p><text:s/>Sets the display format for interval values.</text:p>
          </table:table-cell>
        </table:table-row>
        <table:table-row table:style-name="ro1">
          <table:table-cell office:value-type="string">
            <text:p><text:s/>join_collapse_limit <text:s text:c="15"/></text:p>
          </table:table-cell>
          <table:table-cell table:style-name="ce3" office:value-type="string">
            <text:p><text:s/>8 <text:s text:c="17"/></text:p>
          </table:table-cell>
          <table:table-cell office:value-type="string">
            <text:p><text:s/>Sets the FROM-list size beyond which JOIN constructs are not flattened.</text:p>
          </table:table-cell>
        </table:table-row>
        <table:table-row table:style-name="ro1">
          <table:table-cell office:value-type="string">
            <text:p><text:s/>krb_caseins_users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Sets whether Kerberos and GSSAPI user names should be treated as case-insensitive.</text:p>
          </table:table-cell>
        </table:table-row>
        <table:table-row table:style-name="ro1">
          <table:table-cell office:value-type="string">
            <text:p><text:s/>krb_srvname <text:s text:c="23"/></text:p>
          </table:table-cell>
          <table:table-cell office:value-type="string">
            <text:p><text:s/>postgres <text:s text:c="10"/></text:p>
          </table:table-cell>
          <table:table-cell office:value-type="string">
            <text:p><text:s/>Sets the name of the Kerberos service.</text:p>
          </table:table-cell>
        </table:table-row>
        <table:table-row table:style-name="ro1">
          <table:table-cell office:value-type="string">
            <text:p><text:s/>lc_collate <text:s text:c="24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hows the collation order locale.</text:p>
          </table:table-cell>
        </table:table-row>
        <table:table-row table:style-name="ro1">
          <table:table-cell office:value-type="string">
            <text:p><text:s/>lc_ctype <text:s text:c="26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hows the character classification and case conversion locale.</text:p>
          </table:table-cell>
        </table:table-row>
        <table:table-row table:style-name="ro1">
          <table:table-cell office:value-type="string">
            <text:p><text:s/>lc_messages <text:s text:c="23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ets the language in which messages are displayed.</text:p>
          </table:table-cell>
        </table:table-row>
        <table:table-row table:style-name="ro1">
          <table:table-cell office:value-type="string">
            <text:p><text:s/>lc_monetary <text:s text:c="23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ets the locale for formatting monetary amounts.</text:p>
          </table:table-cell>
        </table:table-row>
        <table:table-row table:style-name="ro1">
          <table:table-cell office:value-type="string">
            <text:p><text:s/>lc_numeric <text:s text:c="24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ets the locale for formatting numbers.</text:p>
          </table:table-cell>
        </table:table-row>
        <table:table-row table:style-name="ro1">
          <table:table-cell office:value-type="string">
            <text:p><text:s/>lc_time <text:s text:c="27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ets the locale for formatting date and time values.</text:p>
          </table:table-cell>
        </table:table-row>
        <table:table-row table:style-name="ro1">
          <table:table-cell office:value-type="string">
            <text:p><text:s/>listen_addresses <text:s text:c="18"/></text:p>
          </table:table-cell>
          <table:table-cell office:value-type="string">
            <text:p><text:s/>localhost <text:s text:c="9"/></text:p>
          </table:table-cell>
          <table:table-cell office:value-type="string">
            <text:p><text:s/>Sets the host name or IP address(es) to listen to.</text:p>
          </table:table-cell>
        </table:table-row>
        <table:table-row table:style-name="ro1">
          <table:table-cell office:value-type="string">
            <text:p><text:s/>local_preload_libraries <text:s text:c="11"/></text:p>
          </table:table-cell>
          <table:table-cell office:value-type="string">
            <text:p><text:s text:c="20"/></text:p>
          </table:table-cell>
          <table:table-cell office:value-type="string">
            <text:p><text:s/>Lists shared libraries to preload into each backend.</text:p>
          </table:table-cell>
        </table:table-row>
        <table:table-row table:style-name="ro1">
          <table:table-cell office:value-type="string">
            <text:p><text:s/>log_autovacuum_min_duration <text:s text:c="7"/></text:p>
          </table:table-cell>
          <table:table-cell table:style-name="ce3" office:value-type="string">
            <text:p><text:s/>-1 <text:s text:c="16"/></text:p>
          </table:table-cell>
          <table:table-cell office:value-type="string">
            <text:p><text:s/>Sets the minimum execution time above which autovacuum actions will be logged.</text:p>
          </table:table-cell>
        </table:table-row>
        <table:table-row table:style-name="ro1">
          <table:table-cell office:value-type="string">
            <text:p><text:s/>log_checkpoints <text:s text:c="19"/></text:p>
          </table:table-cell>
          <table:table-cell office:value-type="string">
            <text:p><text:s/>on <text:s text:c="16"/></text:p>
          </table:table-cell>
          <table:table-cell office:value-type="string">
            <text:p><text:s/>Logs each checkpoint.</text:p>
          </table:table-cell>
        </table:table-row>
        <table:table-row table:style-name="ro1">
          <table:table-cell office:value-type="string">
            <text:p><text:s/>log_connections <text:s text:c="19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each successful connection.</text:p>
          </table:table-cell>
        </table:table-row>
        <table:table-row table:style-name="ro1">
          <table:table-cell office:value-type="string">
            <text:p><text:s/>log_destination <text:s text:c="19"/></text:p>
          </table:table-cell>
          <table:table-cell office:value-type="string">
            <text:p><text:s/>stderr <text:s text:c="12"/></text:p>
          </table:table-cell>
          <table:table-cell office:value-type="string">
            <text:p><text:s/>Sets the destination for server log output.</text:p>
          </table:table-cell>
        </table:table-row>
        <table:table-row table:style-name="ro1">
          <table:table-cell office:value-type="string">
            <text:p><text:s/>log_disconnections <text:s text:c="16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end of a session, including duration.</text:p>
          </table:table-cell>
        </table:table-row>
        <table:table-row table:style-name="ro1">
          <table:table-cell office:value-type="string">
            <text:p><text:s/>log_duration <text:s text:c="22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the duration of each completed SQL statement.</text:p>
          </table:table-cell>
        </table:table-row>
        <table:table-row table:style-name="ro1">
          <table:table-cell office:value-type="string">
            <text:p><text:s/>log_error_verbosity <text:s text:c="15"/></text:p>
          </table:table-cell>
          <table:table-cell office:value-type="string">
            <text:p><text:s/>default <text:s text:c="11"/></text:p>
          </table:table-cell>
          <table:table-cell office:value-type="string">
            <text:p><text:s/>Sets the verbosity of logged messages.</text:p>
          </table:table-cell>
        </table:table-row>
        <table:table-row table:style-name="ro1">
          <table:table-cell office:value-type="string">
            <text:p><text:s/>log_executor_stats <text:s text:c="16"/></text:p>
          </table:table-cell>
          <table:table-cell office:value-type="string">
            <text:p><text:s/>off <text:s text:c="15"/></text:p>
          </table:table-cell>
          <table:table-cell office:value-type="string">
            <text:p><text:s/>Writes executor performance statistics to the server log.</text:p>
          </table:table-cell>
        </table:table-row>
        <table:table-row table:style-name="ro1">
          <table:table-cell office:value-type="string">
            <text:p><text:s/>log_hostname <text:s text:c="22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the host name in the connection logs.</text:p>
          </table:table-cell>
        </table:table-row>
        <table:table-row table:style-name="ro1">
          <table:table-cell office:value-type="string">
            <text:p><text:s/>log_line_prefix <text:s text:c="19"/></text:p>
          </table:table-cell>
          <table:table-cell office:value-type="string">
            <text:p><text:s/>%t <text:s text:c="16"/></text:p>
          </table:table-cell>
          <table:table-cell office:value-type="string">
            <text:p><text:s/>Controls information prefixed to each log line.</text:p>
          </table:table-cell>
        </table:table-row>
        <table:table-row table:style-name="ro1">
          <table:table-cell office:value-type="string">
            <text:p><text:s/>log_lock_waits <text:s text:c="20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long lock waits.</text:p>
          </table:table-cell>
        </table:table-row>
        <table:table-row table:style-name="ro1">
          <table:table-cell office:value-type="string">
            <text:p><text:s/>log_min_duration_statement <text:s text:c="8"/></text:p>
          </table:table-cell>
          <table:table-cell office:value-type="string">
            <text:p><text:s/>40s <text:s text:c="15"/></text:p>
          </table:table-cell>
          <table:table-cell office:value-type="string">
            <text:p><text:s/>Sets the minimum execution time above which statements will be logged.</text:p>
          </table:table-cell>
        </table:table-row>
        <table:table-row table:style-name="ro1">
          <table:table-cell office:value-type="string">
            <text:p><text:s/>log_min_error_statement <text:s text:c="11"/></text:p>
          </table:table-cell>
          <table:table-cell office:value-type="string">
            <text:p><text:s/>error <text:s text:c="13"/></text:p>
          </table:table-cell>
          <table:table-cell office:value-type="string">
            <text:p><text:s/>Causes all statements generating error at or above this level to be logged.</text:p>
          </table:table-cell>
        </table:table-row>
        <table:table-row table:style-name="ro1">
          <table:table-cell office:value-type="string">
            <text:p><text:s/>log_min_messages <text:s text:c="18"/></text:p>
          </table:table-cell>
          <table:table-cell office:value-type="string">
            <text:p><text:s/>warning <text:s text:c="11"/></text:p>
          </table:table-cell>
          <table:table-cell office:value-type="string">
            <text:p><text:s/>Sets the message levels that are logged.</text:p>
          </table:table-cell>
        </table:table-row>
        <table:table-row table:style-name="ro1">
          <table:table-cell office:value-type="string">
            <text:p><text:s/>log_parser_stats <text:s text:c="18"/></text:p>
          </table:table-cell>
          <table:table-cell office:value-type="string">
            <text:p><text:s/>off <text:s text:c="15"/></text:p>
          </table:table-cell>
          <table:table-cell office:value-type="string">
            <text:p><text:s/>Writes parser performance statistics to the server log.</text:p>
          </table:table-cell>
        </table:table-row>
        <table:table-row table:style-name="ro1">
          <table:table-cell office:value-type="string">
            <text:p><text:s/>log_planner_stats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Writes planner performance statistics to the server log.</text:p>
          </table:table-cell>
        </table:table-row>
        <table:table-row table:style-name="ro1">
          <table:table-cell office:value-type="string">
            <text:p><text:s/>log_rotation_age <text:s text:c="18"/></text:p>
          </table:table-cell>
          <table:table-cell office:value-type="string">
            <text:p><text:s/>1d <text:s text:c="16"/></text:p>
          </table:table-cell>
          <table:table-cell office:value-type="string">
            <text:p><text:s/>Automatic log file rotation will occur after N minutes.</text:p>
          </table:table-cell>
        </table:table-row>
        <table:table-row table:style-name="ro1">
          <table:table-cell office:value-type="string">
            <text:p><text:s/>log_rotation_size <text:s text:c="17"/></text:p>
          </table:table-cell>
          <table:table-cell office:value-type="string">
            <text:p><text:s/>10MB <text:s text:c="14"/></text:p>
          </table:table-cell>
          <table:table-cell office:value-type="string">
            <text:p><text:s/>Automatic log file rotation will occur after N kilobytes.</text:p>
          </table:table-cell>
        </table:table-row>
        <table:table-row table:style-name="ro1">
          <table:table-cell office:value-type="string">
            <text:p><text:s/>log_statement <text:s text:c="21"/></text:p>
          </table:table-cell>
          <table:table-cell office:value-type="string">
            <text:p><text:s/>none <text:s text:c="14"/></text:p>
          </table:table-cell>
          <table:table-cell office:value-type="string">
            <text:p><text:s/>Sets the type of statements logged.</text:p>
          </table:table-cell>
        </table:table-row>
        <table:table-row table:style-name="ro1">
          <table:table-cell office:value-type="string">
            <text:p><text:s/>log_statement_stats <text:s text:c="15"/></text:p>
          </table:table-cell>
          <table:table-cell office:value-type="string">
            <text:p><text:s/>off <text:s text:c="15"/></text:p>
          </table:table-cell>
          <table:table-cell office:value-type="string">
            <text:p><text:s/>Writes cumulative performance statistics to the server log.</text:p>
          </table:table-cell>
        </table:table-row>
        <table:table-row table:style-name="ro1">
          <table:table-cell office:value-type="string">
            <text:p><text:s/>log_temp_files <text:s text:c="20"/></text:p>
          </table:table-cell>
          <table:table-cell office:value-type="string">
            <text:p><text:s/>60MB <text:s text:c="14"/></text:p>
          </table:table-cell>
          <table:table-cell office:value-type="string">
            <text:p><text:s/>Log the use of temporary files larger than this number of kilobytes.</text:p>
          </table:table-cell>
        </table:table-row>
        <table:table-row table:style-name="ro1">
          <table:table-cell office:value-type="string">
            <text:p><text:s/>log_timezone <text:s text:c="22"/></text:p>
          </table:table-cell>
          <table:table-cell office:value-type="string">
            <text:p><text:s/>localtime <text:s text:c="9"/></text:p>
          </table:table-cell>
          <table:table-cell office:value-type="string">
            <text:p><text:s/>Sets the time zone to use in log messages.</text:p>
          </table:table-cell>
        </table:table-row>
        <table:table-row table:style-name="ro1">
          <table:table-cell office:value-type="string">
            <text:p><text:s/>log_truncate_on_rotation <text:s text:c="10"/></text:p>
          </table:table-cell>
          <table:table-cell office:value-type="string">
            <text:p><text:s/>off <text:s text:c="15"/></text:p>
          </table:table-cell>
          <table:table-cell office:value-type="string">
            <text:p><text:s/>Truncate existing log files of same name during log rotation.</text:p>
          </table:table-cell>
        </table:table-row>
        <table:table-row table:style-name="ro1">
          <table:table-cell office:value-type="string">
            <text:p><text:s/>logging_collector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Start a subprocess to capture stderr output and/or csvlogs into log files.</text:p>
          </table:table-cell>
        </table:table-row>
        <table:table-row table:style-name="ro1">
          <table:table-cell office:value-type="string">
            <text:p><text:s/>maintenance_work_mem <text:s text:c="14"/></text:p>
          </table:table-cell>
          <table:table-cell office:value-type="string">
            <text:p><text:s/>256MB <text:s text:c="13"/></text:p>
          </table:table-cell>
          <table:table-cell office:value-type="string">
            <text:p><text:s/>Sets the maximum memory to be used for maintenance operations.</text:p>
          </table:table-cell>
        </table:table-row>
        <table:table-row table:style-name="ro1">
          <table:table-cell office:value-type="string">
            <text:p><text:s/>max_connections <text:s text:c="19"/></text:p>
          </table:table-cell>
          <table:table-cell table:style-name="ce3" office:value-type="string">
            <text:p><text:s/>100 <text:s text:c="15"/></text:p>
          </table:table-cell>
          <table:table-cell office:value-type="string">
            <text:p><text:s/>Sets the maximum number of concurrent connections.</text:p>
          </table:table-cell>
        </table:table-row>
        <table:table-row table:style-name="ro1">
          <table:table-cell office:value-type="string">
            <text:p><text:s/>max_files_per_process <text:s text:c="13"/></text:p>
          </table:table-cell>
          <table:table-cell table:style-name="ce3" office:value-type="string">
            <text:p><text:s/>1000 <text:s text:c="14"/></text:p>
          </table:table-cell>
          <table:table-cell office:value-type="string">
            <text:p><text:s/>Sets the maximum number of simultaneously open files for each server process.</text:p>
          </table:table-cell>
        </table:table-row>
        <table:table-row table:style-name="ro1">
          <table:table-cell office:value-type="string">
            <text:p><text:s/>max_function_args <text:s text:c="17"/></text:p>
          </table:table-cell>
          <table:table-cell table:style-name="ce3" office:value-type="string">
            <text:p><text:s/>100 <text:s text:c="15"/></text:p>
          </table:table-cell>
          <table:table-cell office:value-type="string">
            <text:p><text:s/>Shows the maximum number of function arguments.</text:p>
          </table:table-cell>
        </table:table-row>
        <table:table-row table:style-name="ro1">
          <table:table-cell office:value-type="string">
            <text:p><text:s/>max_identifier_length <text:s text:c="13"/></text:p>
          </table:table-cell>
          <table:table-cell table:style-name="ce3" office:value-type="string">
            <text:p><text:s/>63 <text:s text:c="16"/></text:p>
          </table:table-cell>
          <table:table-cell office:value-type="string">
            <text:p><text:s/>Shows the maximum identifier length.</text:p>
          </table:table-cell>
        </table:table-row>
        <table:table-row table:style-name="ro1">
          <table:table-cell office:value-type="string">
            <text:p><text:s/>max_index_keys <text:s text:c="20"/></text:p>
          </table:table-cell>
          <table:table-cell table:style-name="ce3" office:value-type="string">
            <text:p><text:s/>32 <text:s text:c="16"/></text:p>
          </table:table-cell>
          <table:table-cell office:value-type="string">
            <text:p><text:s/>Shows the maximum number of index keys.</text:p>
          </table:table-cell>
        </table:table-row>
        <table:table-row table:style-name="ro1">
          <table:table-cell office:value-type="string">
            <text:p><text:s/>max_locks_per_transaction <text:s text:c="9"/></text:p>
          </table:table-cell>
          <table:table-cell table:style-name="ce3" office:value-type="string">
            <text:p><text:s/>64 <text:s text:c="16"/></text:p>
          </table:table-cell>
          <table:table-cell office:value-type="string">
            <text:p><text:s/>Sets the maximum number of locks per transaction.</text:p>
          </table:table-cell>
        </table:table-row>
        <table:table-row table:style-name="ro1">
          <table:table-cell office:value-type="string">
            <text:p><text:s/>max_prepared_transactions <text:s text:c="9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Sets the maximum number of simultaneously prepared transactions.</text:p>
          </table:table-cell>
        </table:table-row>
        <table:table-row table:style-name="ro1">
          <table:table-cell office:value-type="string">
            <text:p><text:s/>max_stack_depth <text:s text:c="19"/></text:p>
          </table:table-cell>
          <table:table-cell office:value-type="string">
            <text:p><text:s/>2MB <text:s text:c="15"/></text:p>
          </table:table-cell>
          <table:table-cell office:value-type="string">
            <text:p><text:s/>Sets the maximum stack depth, in kilobytes.</text:p>
          </table:table-cell>
        </table:table-row>
        <table:table-row table:style-name="ro1">
          <table:table-cell office:value-type="string">
            <text:p><text:s/>password_encryption <text:s text:c="15"/></text:p>
          </table:table-cell>
          <table:table-cell office:value-type="string">
            <text:p><text:s/>on <text:s text:c="16"/></text:p>
          </table:table-cell>
          <table:table-cell office:value-type="string">
            <text:p><text:s/>Encrypt passwords.</text:p>
          </table:table-cell>
        </table:table-row>
        <table:table-row table:style-name="ro1">
          <table:table-cell office:value-type="string">
            <text:p><text:s/>port <text:s text:c="30"/></text:p>
          </table:table-cell>
          <table:table-cell table:style-name="ce3" office:value-type="string">
            <text:p><text:s/>5432 <text:s text:c="14"/></text:p>
          </table:table-cell>
          <table:table-cell office:value-type="string">
            <text:p><text:s/>Sets the TCP port the server listens on.</text:p>
          </table:table-cell>
        </table:table-row>
        <table:table-row table:style-name="ro1">
          <table:table-cell office:value-type="string">
            <text:p><text:s/>post_auth_delay <text:s text:c="19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Waits N seconds on connection startup after authentication.</text:p>
          </table:table-cell>
        </table:table-row>
        <table:table-row table:style-name="ro1">
          <table:table-cell office:value-type="string">
            <text:p><text:s/>pre_auth_delay <text:s text:c="20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Waits N seconds on connection startup before authentication.</text:p>
          </table:table-cell>
        </table:table-row>
        <table:table-row table:style-name="ro1">
          <table:table-cell office:value-type="string">
            <text:p><text:s/>random_page_cost <text:s text:c="18"/></text:p>
          </table:table-cell>
          <table:table-cell table:style-name="ce3" office:value-type="string">
            <text:p><text:s/>4 <text:s text:c="17"/></text:p>
          </table:table-cell>
          <table:table-cell office:value-type="string">
            <text:p><text:s/>Sets the planner's estimate of the cost of a nonsequentially fetched disk page.</text:p>
          </table:table-cell>
        </table:table-row>
        <table:table-row table:style-name="ro1">
          <table:table-cell office:value-type="string">
            <text:p><text:s/>regex_flavor <text:s text:c="22"/></text:p>
          </table:table-cell>
          <table:table-cell office:value-type="string">
            <text:p><text:s/>advanced <text:s text:c="10"/></text:p>
          </table:table-cell>
          <table:table-cell office:value-type="string">
            <text:p><text:s/>Sets the regular expression "flavor".</text:p>
          </table:table-cell>
        </table:table-row>
        <table:table-row table:style-name="ro1">
          <table:table-cell office:value-type="string">
            <text:p><text:s/>search_path <text:s text:c="23"/></text:p>
          </table:table-cell>
          <table:table-cell office:value-type="string">
            <text:p><text:s/>"$user",public <text:s text:c="4"/></text:p>
          </table:table-cell>
          <table:table-cell office:value-type="string">
            <text:p><text:s/>Sets the schema search order for names that are not schema-qualified.</text:p>
          </table:table-cell>
        </table:table-row>
        <table:table-row table:style-name="ro1">
          <table:table-cell office:value-type="string">
            <text:p><text:s/>segment_size <text:s text:c="22"/></text:p>
          </table:table-cell>
          <table:table-cell office:value-type="string">
            <text:p><text:s/>1GB <text:s text:c="15"/></text:p>
          </table:table-cell>
          <table:table-cell office:value-type="string">
            <text:p><text:s/>Shows the number of pages per disk file.</text:p>
          </table:table-cell>
        </table:table-row>
        <table:table-row table:style-name="ro1">
          <table:table-cell office:value-type="string">
            <text:p><text:s/>seq_page_cost <text:s text:c="21"/></text:p>
          </table:table-cell>
          <table:table-cell table:style-name="ce3" office:value-type="string">
            <text:p><text:s/>1 <text:s text:c="17"/></text:p>
          </table:table-cell>
          <table:table-cell office:value-type="string">
            <text:p><text:s/>Sets the planner's estimate of the cost of a sequentially fetched disk page.</text:p>
          </table:table-cell>
        </table:table-row>
        <table:table-row table:style-name="ro1">
          <table:table-cell office:value-type="string">
            <text:p><text:s/>server_encoding <text:s text:c="19"/></text:p>
          </table:table-cell>
          <table:table-cell office:value-type="string">
            <text:p><text:s/>SQL_ASCII <text:s text:c="9"/></text:p>
          </table:table-cell>
          <table:table-cell office:value-type="string">
            <text:p><text:s/>Sets the server (database) character set encoding.</text:p>
          </table:table-cell>
        </table:table-row>
        <table:table-row table:style-name="ro1">
          <table:table-cell office:value-type="string">
            <text:p><text:s/>server_version <text:s text:c="20"/></text:p>
          </table:table-cell>
          <table:table-cell table:style-name="ce3" office:value-type="string">
            <text:p><text:s/>8.4.1 <text:s text:c="13"/></text:p>
          </table:table-cell>
          <table:table-cell office:value-type="string">
            <text:p><text:s/>Shows the server version.</text:p>
          </table:table-cell>
        </table:table-row>
        <table:table-row table:style-name="ro1">
          <table:table-cell office:value-type="string">
            <text:p><text:s/>server_version_num <text:s text:c="16"/></text:p>
          </table:table-cell>
          <table:table-cell table:style-name="ce3" office:value-type="string">
            <text:p><text:s/>80401 <text:s text:c="13"/></text:p>
          </table:table-cell>
          <table:table-cell office:value-type="string">
            <text:p><text:s/>Shows the server version as an integer.</text:p>
          </table:table-cell>
        </table:table-row>
        <table:table-row table:style-name="ro1">
          <table:table-cell office:value-type="string">
            <text:p><text:s/>session_replication_role <text:s text:c="10"/></text:p>
          </table:table-cell>
          <table:table-cell office:value-type="string">
            <text:p><text:s/>origin <text:s text:c="12"/></text:p>
          </table:table-cell>
          <table:table-cell office:value-type="string">
            <text:p><text:s/>Sets the session's behavior for triggers and rewrite rules.</text:p>
          </table:table-cell>
        </table:table-row>
        <table:table-row table:style-name="ro1">
          <table:table-cell office:value-type="string">
            <text:p><text:s/>shared_buffers <text:s text:c="20"/></text:p>
          </table:table-cell>
          <table:table-cell office:value-type="string">
            <text:p><text:s/>1GB <text:s text:c="15"/></text:p>
          </table:table-cell>
          <table:table-cell office:value-type="string">
            <text:p><text:s/>Sets the number of shared memory buffers used by the server.</text:p>
          </table:table-cell>
        </table:table-row>
        <table:table-row table:style-name="ro1">
          <table:table-cell office:value-type="string">
            <text:p><text:s/>silent_mode <text:s text:c="23"/></text:p>
          </table:table-cell>
          <table:table-cell office:value-type="string">
            <text:p><text:s/>off <text:s text:c="15"/></text:p>
          </table:table-cell>
          <table:table-cell office:value-type="string">
            <text:p><text:s/>Runs the server silently.</text:p>
          </table:table-cell>
        </table:table-row>
        <table:table-row table:style-name="ro1">
          <table:table-cell office:value-type="string">
            <text:p><text:s/>sql_inheritance <text:s text:c="19"/></text:p>
          </table:table-cell>
          <table:table-cell office:value-type="string">
            <text:p><text:s/>on <text:s text:c="16"/></text:p>
          </table:table-cell>
          <table:table-cell office:value-type="string">
            <text:p><text:s/>Causes subtables to be included by default in various commands.</text:p>
          </table:table-cell>
        </table:table-row>
        <table:table-row table:style-name="ro1">
          <table:table-cell office:value-type="string">
            <text:p><text:s/>ssl <text:s text:c="31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SSL connections.</text:p>
          </table:table-cell>
        </table:table-row>
        <table:table-row table:style-name="ro1">
          <table:table-cell office:value-type="string">
            <text:p><text:s/>standard_conforming_strings <text:s text:c="7"/></text:p>
          </table:table-cell>
          <table:table-cell office:value-type="string">
            <text:p><text:s/>off <text:s text:c="15"/></text:p>
          </table:table-cell>
          <table:table-cell office:value-type="string">
            <text:p><text:s/>Causes '...' strings to treat backslashes literally.</text:p>
          </table:table-cell>
        </table:table-row>
        <table:table-row table:style-name="ro1">
          <table:table-cell office:value-type="string">
            <text:p><text:s/>statement_timeout <text:s text:c="17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Sets the maximum allowed duration of any statement.</text:p>
          </table:table-cell>
        </table:table-row>
        <table:table-row table:style-name="ro1">
          <table:table-cell office:value-type="string">
            <text:p><text:s/>superuser_reserved_connections <text:s text:c="4"/></text:p>
          </table:table-cell>
          <table:table-cell table:style-name="ce3" office:value-type="string">
            <text:p><text:s/>3 <text:s text:c="17"/></text:p>
          </table:table-cell>
          <table:table-cell office:value-type="string">
            <text:p><text:s/>Sets the number of connection slots reserved for superusers.</text:p>
          </table:table-cell>
        </table:table-row>
        <table:table-row table:style-name="ro1">
          <table:table-cell office:value-type="string">
            <text:p><text:s/>synchronize_seqscans <text:s text:c="14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 synchronized sequential scans.</text:p>
          </table:table-cell>
        </table:table-row>
        <table:table-row table:style-name="ro1">
          <table:table-cell office:value-type="string">
            <text:p><text:s/>synchronous_commit <text:s text:c="16"/></text:p>
          </table:table-cell>
          <table:table-cell office:value-type="string">
            <text:p><text:s/>on <text:s text:c="16"/></text:p>
          </table:table-cell>
          <table:table-cell office:value-type="string">
            <text:p><text:s/>Sets immediate fsync at commit.</text:p>
          </table:table-cell>
        </table:table-row>
        <table:table-row table:style-name="ro1">
          <table:table-cell office:value-type="string">
            <text:p><text:s/>syslog_facility <text:s text:c="19"/></text:p>
          </table:table-cell>
          <table:table-cell office:value-type="string">
            <text:p><text:s/>local0 <text:s text:c="12"/></text:p>
          </table:table-cell>
          <table:table-cell office:value-type="string">
            <text:p><text:s/>Sets the syslog "facility" to be used when syslog enabled.</text:p>
          </table:table-cell>
        </table:table-row>
        <table:table-row table:style-name="ro1">
          <table:table-cell office:value-type="string">
            <text:p><text:s/>syslog_ident <text:s text:c="22"/></text:p>
          </table:table-cell>
          <table:table-cell office:value-type="string">
            <text:p><text:s/>postgres <text:s text:c="10"/></text:p>
          </table:table-cell>
          <table:table-cell office:value-type="string">
            <text:p><text:s/>Sets the program name used to identify PostgreSQL messages in syslog.</text:p>
          </table:table-cell>
        </table:table-row>
        <table:table-row table:style-name="ro1">
          <table:table-cell office:value-type="string">
            <text:p><text:s/>tcp_keepalives_count <text:s text:c="14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Maximum number of TCP keepalive retransmits.</text:p>
          </table:table-cell>
        </table:table-row>
        <table:table-row table:style-name="ro1">
          <table:table-cell office:value-type="string">
            <text:p><text:s/>tcp_keepalives_idle <text:s text:c="15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Time between issuing TCP keepalives.</text:p>
          </table:table-cell>
        </table:table-row>
        <table:table-row table:style-name="ro1">
          <table:table-cell office:value-type="string">
            <text:p><text:s/>tcp_keepalives_interval <text:s text:c="11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Time between TCP keepalive retransmits.</text:p>
          </table:table-cell>
        </table:table-row>
        <table:table-row table:style-name="ro1">
          <table:table-cell office:value-type="string">
            <text:p><text:s/>temp_buffers <text:s text:c="22"/></text:p>
          </table:table-cell>
          <table:table-cell table:style-name="ce3" office:value-type="string">
            <text:p><text:s/>1024 <text:s text:c="14"/></text:p>
          </table:table-cell>
          <table:table-cell office:value-type="string">
            <text:p><text:s/>Sets the maximum number of temporary buffers used by each session.</text:p>
          </table:table-cell>
        </table:table-row>
        <table:table-row table:style-name="ro1">
          <table:table-cell office:value-type="string">
            <text:p><text:s/>temp_tablespaces <text:s text:c="18"/></text:p>
          </table:table-cell>
          <table:table-cell office:value-type="string">
            <text:p><text:s text:c="20"/></text:p>
          </table:table-cell>
          <table:table-cell office:value-type="string">
            <text:p><text:s/>Sets the tablespace(s) to use for temporary tables and sort files.</text:p>
          </table:table-cell>
        </table:table-row>
        <table:table-row table:style-name="ro1">
          <table:table-cell office:value-type="string">
            <text:p><text:s/>TimeZone <text:s text:c="26"/></text:p>
          </table:table-cell>
          <table:table-cell office:value-type="string">
            <text:p><text:s/>localtime <text:s text:c="9"/></text:p>
          </table:table-cell>
          <table:table-cell office:value-type="string">
            <text:p><text:s/>Sets the time zone for displaying and interpreting time stamps.</text:p>
          </table:table-cell>
        </table:table-row>
        <table:table-row table:style-name="ro1">
          <table:table-cell office:value-type="string">
            <text:p><text:s/>timezone_abbreviations <text:s text:c="12"/></text:p>
          </table:table-cell>
          <table:table-cell office:value-type="string">
            <text:p><text:s/>Default <text:s text:c="11"/></text:p>
          </table:table-cell>
          <table:table-cell office:value-type="string">
            <text:p><text:s/>Selects a file of time zone abbreviations.</text:p>
          </table:table-cell>
        </table:table-row>
        <table:table-row table:style-name="ro1">
          <table:table-cell office:value-type="string">
            <text:p><text:s/>trace_notify <text:s text:c="22"/></text:p>
          </table:table-cell>
          <table:table-cell office:value-type="string">
            <text:p><text:s/>off <text:s text:c="15"/></text:p>
          </table:table-cell>
          <table:table-cell office:value-type="string">
            <text:p><text:s/>Generates debugging output for LISTEN and NOTIFY.</text:p>
          </table:table-cell>
        </table:table-row>
        <table:table-row table:style-name="ro1">
          <table:table-cell office:value-type="string">
            <text:p><text:s/>trace_sort <text:s text:c="24"/></text:p>
          </table:table-cell>
          <table:table-cell office:value-type="string">
            <text:p><text:s/>off <text:s text:c="15"/></text:p>
          </table:table-cell>
          <table:table-cell office:value-type="string">
            <text:p><text:s/>Emit information about resource usage in sorting.</text:p>
          </table:table-cell>
        </table:table-row>
        <table:table-row table:style-name="ro1">
          <table:table-cell office:value-type="string">
            <text:p><text:s/>track_activities <text:s text:c="18"/></text:p>
          </table:table-cell>
          <table:table-cell office:value-type="string">
            <text:p><text:s/>on <text:s text:c="16"/></text:p>
          </table:table-cell>
          <table:table-cell office:value-type="string">
            <text:p><text:s/>Collects information about executing commands.</text:p>
          </table:table-cell>
        </table:table-row>
        <table:table-row table:style-name="ro1">
          <table:table-cell office:value-type="string">
            <text:p><text:s/>track_activity_query_size <text:s text:c="9"/></text:p>
          </table:table-cell>
          <table:table-cell table:style-name="ce3" office:value-type="string">
            <text:p><text:s/>1024 <text:s text:c="14"/></text:p>
          </table:table-cell>
          <table:table-cell office:value-type="string">
            <text:p><text:s/>Sets the size reserved for pg_stat_activity.current_query, in bytes.</text:p>
          </table:table-cell>
        </table:table-row>
        <table:table-row table:style-name="ro1">
          <table:table-cell office:value-type="string">
            <text:p><text:s/>track_counts <text:s text:c="22"/></text:p>
          </table:table-cell>
          <table:table-cell office:value-type="string">
            <text:p><text:s/>on <text:s text:c="16"/></text:p>
          </table:table-cell>
          <table:table-cell office:value-type="string">
            <text:p><text:s/>Collects statistics on database activity.</text:p>
          </table:table-cell>
        </table:table-row>
        <table:table-row table:style-name="ro1">
          <table:table-cell office:value-type="string">
            <text:p><text:s/>track_functions <text:s text:c="19"/></text:p>
          </table:table-cell>
          <table:table-cell office:value-type="string">
            <text:p><text:s/>none <text:s text:c="14"/></text:p>
          </table:table-cell>
          <table:table-cell office:value-type="string">
            <text:p><text:s/>Collects function-level statistics on database activity.</text:p>
          </table:table-cell>
        </table:table-row>
        <table:table-row table:style-name="ro1">
          <table:table-cell office:value-type="string">
            <text:p><text:s/>transaction_isolation <text:s text:c="13"/></text:p>
          </table:table-cell>
          <table:table-cell office:value-type="string">
            <text:p><text:s/>read committed <text:s text:c="4"/></text:p>
          </table:table-cell>
          <table:table-cell office:value-type="string">
            <text:p><text:s/>Sets the current transaction's isolation level.</text:p>
          </table:table-cell>
        </table:table-row>
        <table:table-row table:style-name="ro1">
          <table:table-cell office:value-type="string">
            <text:p><text:s/>transaction_read_only <text:s text:c="13"/></text:p>
          </table:table-cell>
          <table:table-cell office:value-type="string">
            <text:p><text:s/>off <text:s text:c="15"/></text:p>
          </table:table-cell>
          <table:table-cell office:value-type="string">
            <text:p><text:s/>Sets the current transaction's read-only status.</text:p>
          </table:table-cell>
        </table:table-row>
        <table:table-row table:style-name="ro1">
          <table:table-cell office:value-type="string">
            <text:p><text:s/>transform_null_equals <text:s text:c="13"/></text:p>
          </table:table-cell>
          <table:table-cell office:value-type="string">
            <text:p><text:s/>off <text:s text:c="15"/></text:p>
          </table:table-cell>
          <table:table-cell office:value-type="string">
            <text:p><text:s/>Treats "expr=NULL" as "expr IS NULL".</text:p>
          </table:table-cell>
        </table:table-row>
        <table:table-row table:style-name="ro1">
          <table:table-cell office:value-type="string">
            <text:p><text:s/>unix_socket_group <text:s text:c="17"/></text:p>
          </table:table-cell>
          <table:table-cell office:value-type="string">
            <text:p><text:s text:c="20"/></text:p>
          </table:table-cell>
          <table:table-cell office:value-type="string">
            <text:p><text:s/>Sets the owning group of the Unix-domain socket.</text:p>
          </table:table-cell>
        </table:table-row>
        <table:table-row table:style-name="ro1">
          <table:table-cell office:value-type="string">
            <text:p><text:s/>unix_socket_permissions <text:s text:c="11"/></text:p>
          </table:table-cell>
          <table:table-cell table:style-name="ce3" office:value-type="string">
            <text:p><text:s/>511 <text:s text:c="15"/></text:p>
          </table:table-cell>
          <table:table-cell office:value-type="string">
            <text:p><text:s/>Sets the access permissions of the Unix-domain socket.</text:p>
          </table:table-cell>
        </table:table-row>
        <table:table-row table:style-name="ro1">
          <table:table-cell office:value-type="string">
            <text:p><text:s/>update_process_title <text:s text:c="14"/></text:p>
          </table:table-cell>
          <table:table-cell office:value-type="string">
            <text:p><text:s/>on <text:s text:c="16"/></text:p>
          </table:table-cell>
          <table:table-cell office:value-type="string">
            <text:p><text:s/>Updates the process title to show the active SQL command.</text:p>
          </table:table-cell>
        </table:table-row>
        <table:table-row table:style-name="ro1">
          <table:table-cell office:value-type="string">
            <text:p><text:s/>vacuum_cost_delay <text:s text:c="17"/></text:p>
          </table:table-cell>
          <table:table-cell table:style-name="ce3" office:value-type="string">
            <text:p><text:s/>0 <text:s text:c="17"/></text:p>
          </table:table-cell>
          <table:table-cell office:value-type="string">
            <text:p><text:s/>Vacuum cost delay in milliseconds.</text:p>
          </table:table-cell>
        </table:table-row>
        <table:table-row table:style-name="ro1">
          <table:table-cell office:value-type="string">
            <text:p><text:s/>vacuum_cost_limit <text:s text:c="17"/></text:p>
          </table:table-cell>
          <table:table-cell table:style-name="ce3" office:value-type="string">
            <text:p><text:s/>200 <text:s text:c="15"/></text:p>
          </table:table-cell>
          <table:table-cell office:value-type="string">
            <text:p><text:s/>Vacuum cost amount available before napping.</text:p>
          </table:table-cell>
        </table:table-row>
        <table:table-row table:style-name="ro1">
          <table:table-cell office:value-type="string">
            <text:p><text:s/>vacuum_cost_page_dirty <text:s text:c="12"/></text:p>
          </table:table-cell>
          <table:table-cell table:style-name="ce3" office:value-type="string">
            <text:p><text:s/>20 <text:s text:c="16"/></text:p>
          </table:table-cell>
          <table:table-cell office:value-type="string">
            <text:p><text:s/>Vacuum cost for a page dirtied by vacuum.</text:p>
          </table:table-cell>
        </table:table-row>
        <table:table-row table:style-name="ro1">
          <table:table-cell office:value-type="string">
            <text:p><text:s/>vacuum_cost_page_hit <text:s text:c="14"/></text:p>
          </table:table-cell>
          <table:table-cell table:style-name="ce3" office:value-type="string">
            <text:p><text:s/>1 <text:s text:c="17"/></text:p>
          </table:table-cell>
          <table:table-cell office:value-type="string">
            <text:p><text:s/>Vacuum cost for a page found in the buffer cache.</text:p>
          </table:table-cell>
        </table:table-row>
        <table:table-row table:style-name="ro1">
          <table:table-cell office:value-type="string">
            <text:p><text:s/>vacuum_cost_page_miss <text:s text:c="13"/></text:p>
          </table:table-cell>
          <table:table-cell table:style-name="ce3" office:value-type="string">
            <text:p><text:s/>10 <text:s text:c="16"/></text:p>
          </table:table-cell>
          <table:table-cell office:value-type="string">
            <text:p><text:s/>Vacuum cost for a page not found in the buffer cache.</text:p>
          </table:table-cell>
        </table:table-row>
        <table:table-row table:style-name="ro1">
          <table:table-cell office:value-type="string">
            <text:p><text:s/>vacuum_freeze_min_age <text:s text:c="13"/></text:p>
          </table:table-cell>
          <table:table-cell table:style-name="ce3" office:value-type="string">
            <text:p><text:s/>50000000 <text:s text:c="10"/></text:p>
          </table:table-cell>
          <table:table-cell office:value-type="string">
            <text:p><text:s/>Minimum age at which VACUUM should freeze a table row.</text:p>
          </table:table-cell>
        </table:table-row>
        <table:table-row table:style-name="ro1">
          <table:table-cell office:value-type="string">
            <text:p><text:s/>vacuum_freeze_table_age <text:s text:c="11"/></text:p>
          </table:table-cell>
          <table:table-cell table:style-name="ce3" office:value-type="string">
            <text:p><text:s/>150000000 <text:s text:c="9"/></text:p>
          </table:table-cell>
          <table:table-cell office:value-type="string">
            <text:p><text:s/>Age at which VACUUM should scan whole table to freeze tuples.</text:p>
          </table:table-cell>
        </table:table-row>
        <table:table-row table:style-name="ro1">
          <table:table-cell office:value-type="string">
            <text:p><text:s/>wal_block_size <text:s text:c="20"/></text:p>
          </table:table-cell>
          <table:table-cell table:style-name="ce3" office:value-type="string">
            <text:p><text:s/>8192 <text:s text:c="14"/></text:p>
          </table:table-cell>
          <table:table-cell office:value-type="string">
            <text:p><text:s/>Shows the block size in the write ahead log.</text:p>
          </table:table-cell>
        </table:table-row>
        <table:table-row table:style-name="ro1">
          <table:table-cell office:value-type="string">
            <text:p><text:s/>wal_buffers <text:s text:c="23"/></text:p>
          </table:table-cell>
          <table:table-cell office:value-type="string">
            <text:p><text:s/>4MB <text:s text:c="15"/></text:p>
          </table:table-cell>
          <table:table-cell office:value-type="string">
            <text:p><text:s/>Sets the number of disk-page buffers in shared memory for WAL.</text:p>
          </table:table-cell>
        </table:table-row>
        <table:table-row table:style-name="ro1">
          <table:table-cell office:value-type="string">
            <text:p><text:s/>wal_segment_size <text:s text:c="18"/></text:p>
          </table:table-cell>
          <table:table-cell office:value-type="string">
            <text:p><text:s/>16MB <text:s text:c="14"/></text:p>
          </table:table-cell>
          <table:table-cell office:value-type="string">
            <text:p><text:s/>Shows the number of pages per write ahead log segment.</text:p>
          </table:table-cell>
        </table:table-row>
        <table:table-row table:style-name="ro1">
          <table:table-cell office:value-type="string">
            <text:p><text:s/>wal_sync_method <text:s text:c="19"/></text:p>
          </table:table-cell>
          <table:table-cell office:value-type="string">
            <text:p><text:s/>fdatasync <text:s text:c="9"/></text:p>
          </table:table-cell>
          <table:table-cell office:value-type="string">
            <text:p><text:s/>Selects the method used for forcing WAL updates to disk.</text:p>
          </table:table-cell>
        </table:table-row>
        <table:table-row table:style-name="ro1">
          <table:table-cell office:value-type="string">
            <text:p><text:s/>wal_writer_delay <text:s text:c="18"/></text:p>
          </table:table-cell>
          <table:table-cell office:value-type="string">
            <text:p><text:s/>200ms <text:s text:c="13"/></text:p>
          </table:table-cell>
          <table:table-cell office:value-type="string">
            <text:p><text:s/>WAL writer sleep time between WAL flushes.</text:p>
          </table:table-cell>
        </table:table-row>
        <table:table-row table:style-name="ro1">
          <table:table-cell office:value-type="string">
            <text:p><text:s/>work_mem <text:s text:c="26"/></text:p>
          </table:table-cell>
          <table:table-cell office:value-type="string">
            <text:p><text:s/>64MB <text:s text:c="14"/></text:p>
          </table:table-cell>
          <table:table-cell office:value-type="string">
            <text:p><text:s/>Sets the maximum memory to be used for query workspaces.</text:p>
          </table:table-cell>
        </table:table-row>
        <table:table-row table:style-name="ro1">
          <table:table-cell office:value-type="string">
            <text:p><text:s/>xmlbinary <text:s text:c="25"/></text:p>
          </table:table-cell>
          <table:table-cell office:value-type="string">
            <text:p><text:s/>base64 <text:s text:c="12"/></text:p>
          </table:table-cell>
          <table:table-cell office:value-type="string">
            <text:p><text:s/>Sets how binary values are to be encoded in XML.</text:p>
          </table:table-cell>
        </table:table-row>
        <table:table-row table:style-name="ro1">
          <table:table-cell office:value-type="string">
            <text:p><text:s/>xmloption <text:s text:c="25"/></text:p>
          </table:table-cell>
          <table:table-cell office:value-type="string">
            <text:p><text:s/>content <text:s text:c="11"/></text:p>
          </table:table-cell>
          <table:table-cell office:value-type="string">
            <text:p><text:s/>Sets whether XML data in implicit parsing and serialization operations is to be considered as document</text:p>
          </table:table-cell>
        </table:table-row>
        <table:table-row table:style-name="ro1">
          <table:table-cell office:value-type="string">
            <text:p><text:s/>zero_damaged_pages <text:s text:c="16"/>| off <text:s text:c="15"/>| Continues processing past damaged page headers.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7">07/04/2010</text:date>, <text:time>10:5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3T14:00:58</meta:creation-date>
    <dc:date>2010-04-07T10:50:55</dc:date>
    <meta:editing-duration>PT09H37M33S</meta:editing-duration>
    <meta:editing-cycles>53</meta:editing-cycles>
    <meta:generator>OpenOffice.org/3.2$Unix OpenOffice.org_project/320m12$Build-9483</meta:generator>
    <meta:document-statistic meta:table-count="6" meta:cell-count="218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24cm" svg:height="9.824cm" xlink:href=".." chart:class="chart:scatter" chart:style-name="ch1">
        <chart:title svg:x="5.829cm" svg:y="0.197cm" chart:style-name="ch2">
          <text:p>Selection over the time</text:p>
        </chart:title>
        <chart:subtitle svg:x="2.019cm" svg:y="0.896cm" chart:style-name="ch3">
          <text:p>With MySQL InnoDB (File=202M, Path=3M, Filename=12M) 1GB RAM</text:p>
        </chart:subtitle>
        <chart:legend chart:legend-position="end" svg:x="14.472cm" svg:y="4.63cm" chart:style-name="ch4"/>
        <chart:plot-area chart:style-name="ch5" table:cell-range-address="'MySQL results'.G1:'MySQL results'.H13" chart:data-source-has-labels="row" svg:x="0.439cm" svg:y="1.543cm" svg:width="13.714cm" svg:height="7.894cm">
          <chart:axis chart:dimension="x" chart:name="primary-x" chart:style-name="ch6">
            <chart:title svg:x="6.709cm" svg:y="9.061cm" chart:style-name="ch7">
              <text:p>File number</text:p>
            </chart:title>
          </chart:axis>
          <chart:axis chart:dimension="y" chart:name="primary-y" chart:style-name="ch8">
            <chart:title svg:x="0.321cm" svg:y="5.813cm" chart:style-name="ch9">
              <text:p>Time (s)</text:p>
            </chart:title>
            <chart:grid chart:style-name="ch10" chart:class="major"/>
          </chart:axis>
          <chart:series chart:style-name="ch11" chart:values-cell-range-address="'MySQL results'.H2:'MySQL results'.H13" chart:label-cell-address="'MySQL results'.H1:'MySQL results'.H1" chart:class="chart:scatter">
            <chart:domain table:cell-range-address="'MySQL results'.G2:'MySQL results'.G13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'MySQL results'.H1:'MySQL results'.H1">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'MySQL results'.G2:'MySQL results'.G13">400000</text:p>
              </table:table-cell>
              <table:table-cell office:value-type="float" office:value="6.75">
                <text:p text:id="'MySQL results'.H2:'MySQL results'.H13">6.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26.75">
                <text:p>26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193.5">
                <text:p>19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02.5">
                <text:p>20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38.25">
                <text:p>238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620.5">
                <text:p>62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1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34cm" svg:height="7.497cm" xlink:href=".." chart:class="chart:scatter" chart:column-mapping="1 2" chart:style-name="ch1">
        <chart:title svg:x="5.283cm" svg:y="0.15cm" chart:style-name="ch2">
          <text:p>Differences with/without default indexes</text:p>
        </chart:title>
        <chart:legend chart:legend-position="end" svg:x="13.947cm" svg:y="3.091cm" chart:style-name="ch3"/>
        <chart:plot-area chart:style-name="ch4" table:cell-range-address="'MySQL results'.F42:'MySQL results'.F49 'MySQL results'.I41:'MySQL results'.K49" chart:data-source-has-labels="row" svg:x="0.523cm" svg:y="0.802cm" svg:width="13.063cm" svg:height="6.449cm">
          <chart:axis chart:dimension="x" chart:name="primary-x" chart:style-name="ch5">
            <chart:title svg:x="6.983cm" svg:y="6.828cm" chart:style-name="ch6">
              <text:p>Files</text:p>
            </chart:title>
          </chart:axis>
          <chart:axis chart:dimension="y" chart:name="primary-y" chart:style-name="ch7">
            <chart:title svg:x="0.363cm" svg:y="4.23cm" chart:style-name="ch8">
              <text:p>Files/s</text:p>
            </chart:title>
            <chart:grid chart:style-name="ch9" chart:class="major"/>
          </chart:axis>
          <chart:series chart:style-name="ch10" chart:values-cell-range-address="'MySQL results'.I42:'MySQL results'.I49" chart:label-cell-address="'MySQL results'.I41:'MySQL results'.I41" chart:class="chart:scatter">
            <chart:domain table:cell-range-address="'MySQL results'.F42:'MySQL results'.F49"/>
            <chart:data-point chart:repeated="8"/>
          </chart:series>
          <chart:series chart:style-name="ch11" chart:values-cell-range-address="'MySQL results'.J42:'MySQL results'.J49" chart:label-cell-address="'MySQL results'.J41:'MySQL results'.J41" chart:class="chart:scatter">
            <chart:data-point chart:repeated="8"/>
          </chart:series>
          <chart:series chart:style-name="ch12" chart:values-cell-range-address="'MySQL results'.K42:'MySQL results'.K49" chart:label-cell-address="'MySQL results'.K41:'MySQL results'.K41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'MySQL results'.I41:'MySQL results'.I41">MySQL File/s 450M</text:p>
              </table:table-cell>
              <table:table-cell office:value-type="string">
                <text:p text:id="'MySQL results'.J41:'MySQL results'.J41">MySQL Files/s 200M</text:p>
              </table:table-cell>
              <table:table-cell office:value-type="string">
                <text:p text:id="'MySQL results'.K41:'MySQL results'.K41">MySQL bad indexes 64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'MySQL results'.F42:'MySQL results'.F49">400000</text:p>
              </table:table-cell>
              <table:table-cell office:value-type="float" office:value="60000">
                <text:p text:id="'MySQL results'.I42:'MySQL results'.I49">60000</text:p>
              </table:table-cell>
              <table:table-cell office:value-type="float" office:value="59259.2592592593">
                <text:p text:id="'MySQL results'.J42:'MySQL results'.J49">59259.2592592593</text:p>
              </table:table-cell>
              <table:table-cell office:value-type="float" office:value="23188.4057971014">
                <text:p text:id="'MySQL results'.K42:'MySQL results'.K49">23188.40579710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35398.2300884956">
                <text:p>35398.2300884956</text:p>
              </table:table-cell>
              <table:table-cell office:value-type="float" office:value="37383.1775700935">
                <text:p>37383.1775700935</text:p>
              </table:table-cell>
              <table:table-cell office:value-type="float" office:value="17021.2765957447">
                <text:p>17021.27659574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23848.2384823848">
                <text:p>23848.2384823848</text:p>
              </table:table-cell>
              <table:table-cell office:value-type="float" office:value="24719.1011235955">
                <text:p>24719.1011235955</text:p>
              </table:table-cell>
              <table:table-cell office:value-type="float" office:value="11764.7058823529">
                <text:p>11764.70588235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4509.8039215686">
                <text:p>24509.8039215686</text:p>
              </table:table-cell>
              <table:table-cell office:value-type="float" office:value="24752.4752475248">
                <text:p>24752.4752475248</text:p>
              </table:table-cell>
              <table:table-cell office:value-type="float" office:value="12091.8984280532">
                <text:p>12091.89842805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22727.2727272727">
                <text:p>22727.2727272727</text:p>
              </table:table-cell>
              <table:table-cell office:value-type="float" office:value="23391.8128654971">
                <text:p>23391.8128654971</text:p>
              </table:table-cell>
              <table:table-cell office:value-type="float" office:value="10107.3910296905">
                <text:p>10107.39102969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23711.3402061856">
                <text:p>23711.3402061856</text:p>
              </table:table-cell>
              <table:table-cell office:value-type="float" office:value="23772.6098191214">
                <text:p>23772.6098191214</text:p>
              </table:table-cell>
              <table:table-cell office:value-type="float" office:value="11044.4177671068">
                <text:p>11044.41776710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3444.976076555">
                <text:p>23444.976076555</text:p>
              </table:table-cell>
              <table:table-cell office:value-type="float" office:value="24197.5308641975">
                <text:p>24197.5308641975</text:p>
              </table:table-cell>
              <table:table-cell office:value-type="float" office:value="10025.5754475703">
                <text:p>10025.57544757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4665.9815005139">
                <text:p>24665.9815005139</text:p>
              </table:table-cell>
              <table:table-cell office:value-type="float" office:value="25183.6306400839">
                <text:p>25183.6306400839</text:p>
              </table:table-cell>
              <table:table-cell office:value-type="float" office:value="12383.9009287926">
                <text:p>12383.900928792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07cm" svg:height="8.581cm" xlink:href=".." chart:class="chart:scatter" chart:style-name="ch1">
        <chart:title svg:x="6.439cm" svg:y="0.172cm" chart:style-name="ch2">
          <text:p>Files selection per second</text:p>
        </chart:title>
        <chart:subtitle svg:x="2.96cm" svg:y="0.846cm" chart:style-name="ch3">
          <text:p>With MySQL InnoDB (File=202M, Path=3M, Filename=12M) 1GB RAM</text:p>
        </chart:subtitle>
        <chart:legend chart:legend-position="end" svg:x="16.238cm" svg:y="4.008cm" chart:style-name="ch4"/>
        <chart:plot-area chart:style-name="ch5" table:cell-range-address="'MySQL results'.G2:'MySQL results'.G13 'MySQL results'.I1:'MySQL results'.I13" chart:data-source-has-labels="row" svg:x="0.515cm" svg:y="1.468cm" svg:width="15.366cm" svg:height="6.801cm">
          <chart:axis chart:dimension="x" chart:name="primary-x" chart:style-name="ch6">
            <chart:title svg:x="8.127cm" svg:y="7.868cm" chart:style-name="ch7">
              <text:p>Files</text:p>
            </chart:title>
          </chart:axis>
          <chart:axis chart:dimension="y" chart:name="primary-y" chart:style-name="ch8">
            <chart:title svg:x="0.359cm" svg:y="5.244cm" chart:style-name="ch9">
              <text:p>Files/sec</text:p>
            </chart:title>
            <chart:grid chart:style-name="ch10" chart:class="major"/>
          </chart:axis>
          <chart:series chart:style-name="ch11" chart:values-cell-range-address="'MySQL results'.I2:'MySQL results'.I13" chart:label-cell-address="'MySQL results'.I1:'MySQL results'.I1" chart:class="chart:scatter">
            <chart:domain table:cell-range-address="'MySQL results'.G2:'MySQL results'.G13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'MySQL results'.I1:'MySQL results'.I1">File/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'MySQL results'.G2:'MySQL results'.G13">400000</text:p>
              </table:table-cell>
              <table:table-cell office:value-type="float" office:value="59259.2592592593">
                <text:p text:id="'MySQL results'.I2:'MySQL results'.I13">59259.25925925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37383.1775700935">
                <text:p>37383.17757009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24719.1011235955">
                <text:p>24719.10112359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4752.4752475248">
                <text:p>24752.4752475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23391.8128654971">
                <text:p>23391.81286549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23772.6098191214">
                <text:p>23772.60981912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4197.5308641975">
                <text:p>24197.53086419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5183.6306400839">
                <text:p>25183.63064008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19339.2425463336">
                <text:p>19339.24254633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181cm" svg:height="9.824cm" xlink:href="." chart:class="chart:scatter" chart:style-name="ch1">
        <chart:title svg:x="4.907cm" svg:y="0.197cm" chart:style-name="ch2">
          <text:p>Selection over the time</text:p>
        </chart:title>
        <chart:subtitle svg:x="1.097cm" svg:y="0.896cm" chart:style-name="ch3">
          <text:p>With MySQL InnoDB (File=202M, Path=3M, Filename=12M) 1GB RAM</text:p>
        </chart:subtitle>
        <chart:legend chart:legend-position="end" svg:x="12.666cm" svg:y="4.63cm" chart:style-name="ch4"/>
        <chart:plot-area chart:style-name="ch5" chart:data-source-has-labels="both" svg:x="0.365cm" svg:y="1.543cm" svg:width="12.019cm" svg:height="7.894cm">
          <chart:axis chart:dimension="x" chart:name="primary-x" chart:style-name="ch6">
            <chart:title svg:x="5.787cm" svg:y="9.061cm" chart:style-name="ch7">
              <text:p>File number</text:p>
            </chart:title>
            <chart:categories table:cell-range-address="local-table.$A$2:.$A$13"/>
          </chart:axis>
          <chart:axis chart:dimension="y" chart:name="primary-y" chart:style-name="ch8">
            <chart:title svg:x="0.284cm" svg:y="5.813cm" chart:style-name="ch9">
              <text:p>Time (s)</text:p>
            </chart:title>
            <chart:grid chart:style-name="ch10" chart:class="major"/>
          </chart:axis>
          <chart:series chart:style-name="ch11" chart:values-cell-range-address="local-table.$C$2:.$C$13" chart:label-cell-address="local-table.$C$1" chart:class="chart:scatter">
            <chart:domain table:cell-range-address="local-table.$B$2:.$B$13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>400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26.75">
                <text:p>26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193.5">
                <text:p>19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02.5">
                <text:p>20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38.25">
                <text:p>238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620.5">
                <text:p>62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85cm" svg:height="8.581cm" xlink:href="." chart:class="chart:scatter" chart:style-name="ch1">
        <chart:title svg:x="5.378cm" svg:y="0.172cm" chart:style-name="ch2">
          <text:p>Files selection per second</text:p>
        </chart:title>
        <chart:subtitle svg:x="1.899cm" svg:y="0.846cm" chart:style-name="ch3">
          <text:p>With MySQL InnoDB (File=202M, Path=3M, Filename=12M) 1GB RAM</text:p>
        </chart:subtitle>
        <chart:legend chart:legend-position="end" svg:x="14.159cm" svg:y="4.008cm" chart:style-name="ch4"/>
        <chart:plot-area chart:style-name="ch5" chart:data-source-has-labels="both" svg:x="0.429cm" svg:y="1.468cm" svg:width="13.416cm" svg:height="6.801cm">
          <chart:axis chart:dimension="x" chart:name="primary-x" chart:style-name="ch6">
            <chart:title svg:x="7.066cm" svg:y="7.868cm" chart:style-name="ch7">
              <text:p>Files</text:p>
            </chart:title>
            <chart:categories table:cell-range-address="local-table.$A$2:.$A$13"/>
          </chart:axis>
          <chart:axis chart:dimension="y" chart:name="primary-y" chart:style-name="ch8">
            <chart:title svg:x="0.316cm" svg:y="5.244cm" chart:style-name="ch9">
              <text:p>Files/sec</text:p>
            </chart:title>
            <chart:grid chart:style-name="ch10" chart:class="major"/>
          </chart:axis>
          <chart:series chart:style-name="ch11" chart:values-cell-range-address="local-table.$C$2:.$C$13" chart:label-cell-address="local-table.$C$1" chart:class="chart:scatter">
            <chart:domain table:cell-range-address="local-table.$B$2:.$B$13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ile/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>400000</text:p>
              </table:table-cell>
              <table:table-cell office:value-type="float" office:value="59259.2592592593">
                <text:p>59259.25925925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37383.1775700935">
                <text:p>37383.17757009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24719.1011235955">
                <text:p>24719.10112359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4752.4752475248">
                <text:p>24752.4752475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23391.8128654971">
                <text:p>23391.81286549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23772.6098191214">
                <text:p>23772.60981912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4197.5308641975">
                <text:p>24197.53086419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5183.6306400839">
                <text:p>25183.63064008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19339.2425463336">
                <text:p>19339.24254633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186cm" svg:height="9.746cm" xlink:href=".." chart:class="chart:scatter" chart:style-name="ch1">
        <chart:title svg:x="4.91cm" svg:y="0.195cm" chart:style-name="ch2">
          <text:p>Selection over the time</text:p>
        </chart:title>
        <chart:subtitle svg:x="1.351cm" svg:y="0.892cm" chart:style-name="ch3">
          <text:p>With PostgreSQL (File=206M, Path=3M, Filename=12M) 1GB RAM</text:p>
        </chart:subtitle>
        <chart:legend chart:legend-position="end" svg:x="12.671cm" svg:y="4.591cm" chart:style-name="ch4"/>
        <chart:plot-area chart:style-name="ch5" table:cell-range-address="PostgreSQL.G1:PostgreSQL.H10" chart:data-source-has-labels="row" svg:x="0.365cm" svg:y="1.537cm" svg:width="12.024cm" svg:height="7.828cm">
          <chart:axis chart:dimension="x" chart:name="primary-x" chart:style-name="ch6">
            <chart:title svg:x="5.79cm" svg:y="8.987cm" chart:style-name="ch7">
              <text:p>File number</text:p>
            </chart:title>
          </chart:axis>
          <chart:axis chart:dimension="y" chart:name="primary-y" chart:style-name="ch8">
            <chart:title svg:x="0.284cm" svg:y="5.774cm" chart:style-name="ch9">
              <text:p>Time (s)</text:p>
            </chart:title>
            <chart:grid chart:style-name="ch10" chart:class="major"/>
          </chart:axis>
          <chart:series chart:style-name="ch11" chart:values-cell-range-address="PostgreSQL.H2:PostgreSQL.H10" chart:label-cell-address="PostgreSQL.H1:PostgreSQL.H1" chart:class="chart:scatter">
            <chart:domain table:cell-range-address="PostgreSQL.G2:PostgreSQL.G10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PostgreSQL.H1:PostgreSQL.H1">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PostgreSQL.G2:PostgreSQL.G10">400000</text:p>
              </table:table-cell>
              <table:table-cell office:value-type="float" office:value="4.5">
                <text:p text:id="PostgreSQL.H2:PostgreSQL.H10">4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31.75">
                <text:p>31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37.75">
                <text:p>37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38cm" svg:height="7.47cm" xlink:href=".." chart:class="chart:scatter" chart:style-name="ch1">
        <chart:title svg:x="6.312cm" svg:y="0.15cm" chart:style-name="ch2">
          <text:p>Files selection per sec</text:p>
        </chart:title>
        <chart:subtitle svg:x="6.048cm" svg:y="0.802cm" chart:style-name="ch3">
          <text:p>With PostgreSQL 1GB RAM</text:p>
        </chart:subtitle>
        <chart:legend chart:legend-position="end" svg:x="15.289cm" svg:y="3.453cm" chart:style-name="ch4"/>
        <chart:plot-area chart:style-name="ch5" table:cell-range-address="PostgreSQL.G2:PostgreSQL.G10 PostgreSQL.I1:PostgreSQL.I10" chart:data-source-has-labels="row" svg:x="0.475cm" svg:y="1.402cm" svg:width="14.477cm" svg:height="5.822cm">
          <chart:axis chart:dimension="x" chart:name="primary-x" chart:style-name="ch6">
            <chart:title svg:x="7.337cm" svg:y="6.801cm" chart:style-name="ch7">
              <text:p>Files/sec</text:p>
            </chart:title>
          </chart:axis>
          <chart:axis chart:dimension="y" chart:name="primary-y" chart:style-name="ch8">
            <chart:title svg:x="0.339cm" svg:y="4.384cm" chart:style-name="ch9">
              <text:p>Files</text:p>
            </chart:title>
            <chart:grid chart:style-name="ch10" chart:class="major"/>
          </chart:axis>
          <chart:series chart:style-name="ch11" chart:values-cell-range-address="PostgreSQL.I2:PostgreSQL.I10" chart:label-cell-address="PostgreSQL.I1:PostgreSQL.I1" chart:class="chart:scatter">
            <chart:domain table:cell-range-address="PostgreSQL.G2:PostgreSQL.G10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PostgreSQL.I1:PostgreSQL.I1">File/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PostgreSQL.G2:PostgreSQL.G10">400000</text:p>
              </table:table-cell>
              <table:table-cell office:value-type="float" office:value="88888.8888888889">
                <text:p text:id="PostgreSQL.I2:PostgreSQL.I10">88888.88888888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86956.5217391304">
                <text:p>86956.52173913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117333.333333333">
                <text:p>117333.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117647.058823529">
                <text:p>117647.0588235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125984.251968504">
                <text:p>125984.2519685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126027.397260274">
                <text:p>126027.3972602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129801.324503311">
                <text:p>129801.3245033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134831.460674157">
                <text:p>134831.4606741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120000">
                <text:p>12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109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41cm" svg:height="9.771cm" xlink:href=".." chart:class="chart:scatter" chart:style-name="ch1">
        <chart:title svg:x="4.212cm" svg:y="0.196cm" chart:style-name="ch2">
          <text:p>Comparison between MySQL and PostgreSQL</text:p>
        </chart:title>
        <chart:subtitle svg:x="5.64cm" svg:y="0.894cm" chart:style-name="ch3">
          <text:p>File=200M Path=3M Filename=12M</text:p>
        </chart:subtitle>
        <chart:legend chart:legend-position="end" svg:x="14.334cm" svg:y="4.416cm" chart:style-name="ch4"/>
        <chart:plot-area chart:style-name="ch5" table:cell-range-address="Both.A2:Both.A10 Both.C1:Both.C10 Both.F1:Both.F10" chart:data-source-has-labels="row" svg:x="0.491cm" svg:y="1.54cm" svg:width="13.498cm" svg:height="7.847cm">
          <chart:axis chart:dimension="x" chart:name="primary-x" chart:style-name="ch6">
            <chart:title svg:x="6.56cm" svg:y="9.01cm" chart:style-name="ch7">
              <text:p>File selection</text:p>
            </chart:title>
          </chart:axis>
          <chart:axis chart:dimension="y" chart:name="primary-y" chart:style-name="ch8">
            <chart:title svg:x="0.347cm" svg:y="5.786cm" chart:style-name="ch9">
              <text:p>Time (s)</text:p>
            </chart:title>
            <chart:grid chart:style-name="ch10" chart:class="major"/>
          </chart:axis>
          <chart:series chart:style-name="ch11" chart:values-cell-range-address="Both.C2:Both.C10" chart:label-cell-address="Both.C1:Both.C1" chart:class="chart:scatter">
            <chart:domain table:cell-range-address="Both.A2:Both.A10"/>
            <chart:data-point chart:repeated="9"/>
          </chart:series>
          <chart:series chart:style-name="ch12" chart:values-cell-range-address="Both.F2:Both.F10" chart:label-cell-address="Both.F1:Both.F1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Both.C1:Both.C1">MySQL Time</text:p>
              </table:table-cell>
              <table:table-cell office:value-type="string">
                <text:p text:id="Both.F1:Both.F1">Postgresql 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Both.A2:Both.A10">400000</text:p>
              </table:table-cell>
              <table:table-cell office:value-type="float" office:value="6.75">
                <text:p text:id="Both.C2:Both.C10">6.75</text:p>
              </table:table-cell>
              <table:table-cell office:value-type="float" office:value="4.5">
                <text:p text:id="Both.F2:Both.F10">4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9999">
                <text:p>999999</text:p>
              </table:table-cell>
              <table:table-cell office:value-type="float" office:value="26.75">
                <text:p>26.7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89">
                <text:p>89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101">
                <text:p>101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171">
                <text:p>171</text:p>
              </table:table-cell>
              <table:table-cell office:value-type="float" office:value="31.75">
                <text:p>31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99992">
                <text:p>4599992</text:p>
              </table:table-cell>
              <table:table-cell office:value-type="float" office:value="193.5">
                <text:p>193.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99992">
                <text:p>4899992</text:p>
              </table:table-cell>
              <table:table-cell office:value-type="float" office:value="202.5">
                <text:p>202.5</text:p>
              </table:table-cell>
              <table:table-cell office:value-type="float" office:value="37.75">
                <text:p>37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99999">
                <text:p>5999999</text:p>
              </table:table-cell>
              <table:table-cell office:value-type="float" office:value="238.25">
                <text:p>238.25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999992">
                <text:p>11999992</text:p>
              </table:table-cell>
              <table:table-cell office:value-type="float" office:value="620.5">
                <text:p>620.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34cm" svg:height="9.321cm" xlink:href=".." chart:class="chart:scatter" chart:style-name="ch1">
        <chart:title svg:x="3.809cm" svg:y="0.187cm" chart:style-name="ch2">
          <text:p>Comparison between MySQL and PostgreSQL</text:p>
        </chart:title>
        <chart:subtitle svg:x="7.38cm" svg:y="0.876cm" chart:style-name="ch3">
          <text:p>File=200M</text:p>
        </chart:subtitle>
        <chart:legend chart:legend-position="end" svg:x="12.855cm" svg:y="4.191cm" chart:style-name="ch4"/>
        <chart:plot-area chart:style-name="ch5" table:cell-range-address="Both.B2:Both.B10 Both.D1:Both.D10 Both.G1:Both.G10" chart:data-source-has-labels="row" svg:x="0.459cm" svg:y="1.513cm" svg:width="12.067cm" svg:height="7.451cm">
          <chart:axis chart:dimension="x" chart:name="primary-x" chart:style-name="ch6">
            <chart:title svg:x="5.666cm" svg:y="8.578cm" chart:style-name="ch7">
              <text:p>Number of files</text:p>
            </chart:title>
          </chart:axis>
          <chart:axis chart:dimension="y" chart:name="primary-y" chart:style-name="ch8">
            <chart:title svg:x="0.331cm" svg:y="5.892cm" chart:style-name="ch9">
              <text:p>Files per sec</text:p>
            </chart:title>
            <chart:grid chart:style-name="ch10" chart:class="major"/>
          </chart:axis>
          <chart:series chart:style-name="ch11" chart:values-cell-range-address="Both.D2:Both.D10" chart:label-cell-address="Both.D1:Both.D1" chart:class="chart:scatter">
            <chart:domain table:cell-range-address="Both.B2:Both.B10"/>
            <chart:data-point chart:repeated="9"/>
          </chart:series>
          <chart:series chart:style-name="ch12" chart:values-cell-range-address="Both.G2:Both.G10" chart:label-cell-address="Both.G1:Both.G1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oth.D1:Both.D1">MySQL files/sec</text:p>
              </table:table-cell>
              <table:table-cell office:value-type="string">
                <text:p text:id="Both.G1:Both.G1">PostgreSQL files/se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Both.B2:Both.B10">400000</text:p>
              </table:table-cell>
              <table:table-cell office:value-type="float" office:value="59259.2592592593">
                <text:p text:id="Both.D2:Both.D10">59259.2592592593</text:p>
              </table:table-cell>
              <table:table-cell office:value-type="float" office:value="88888.8888888889">
                <text:p text:id="Both.G2:Both.G10">88888.88888888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37383.1775700935">
                <text:p>37383.1775700935</text:p>
              </table:table-cell>
              <table:table-cell office:value-type="float" office:value="86956.5217391304">
                <text:p>86956.52173913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24719.1011235955">
                <text:p>24719.1011235955</text:p>
              </table:table-cell>
              <table:table-cell office:value-type="float" office:value="117333.333333333">
                <text:p>117333.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4752.4752475248">
                <text:p>24752.4752475248</text:p>
              </table:table-cell>
              <table:table-cell office:value-type="float" office:value="117647.058823529">
                <text:p>117647.0588235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23391.8128654971">
                <text:p>23391.8128654971</text:p>
              </table:table-cell>
              <table:table-cell office:value-type="float" office:value="125984.251968504">
                <text:p>125984.2519685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23772.6098191214">
                <text:p>23772.6098191214</text:p>
              </table:table-cell>
              <table:table-cell office:value-type="float" office:value="126027.397260274">
                <text:p>126027.3972602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4197.5308641975">
                <text:p>24197.5308641975</text:p>
              </table:table-cell>
              <table:table-cell office:value-type="float" office:value="129801.324503311">
                <text:p>129801.3245033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5183.6306400839">
                <text:p>25183.6306400839</text:p>
              </table:table-cell>
              <table:table-cell office:value-type="float" office:value="134831.460674157">
                <text:p>134831.4606741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19339.2425463336">
                <text:p>19339.2425463336</text:p>
              </table:table-cell>
              <table:table-cell office:value-type="float" office:value="120000">
                <text:p>120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1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1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959cm" svg:height="8.681cm" xlink:href=".." chart:class="chart:scatter" chart:column-mapping="1 2 3" chart:style-name="ch1">
        <chart:title svg:x="8.095cm" svg:y="0.174cm" chart:style-name="ch2">
          <text:p>Differences with configuration</text:p>
        </chart:title>
        <chart:subtitle svg:x="6.851cm" svg:y="0.85cm" chart:style-name="ch3">
          <text:p>Compare bad indexes, MySQL and PostgreSQL</text:p>
        </chart:subtitle>
        <chart:legend chart:legend-position="end" svg:x="17.695cm" svg:y="3.496cm" chart:style-name="ch4"/>
        <chart:plot-area chart:style-name="ch5" table:cell-range-address="'MySQL results'.F42:'MySQL results'.F49 'MySQL results'.I41:'MySQL results'.L49" chart:data-source-has-labels="row" svg:x="0.677cm" svg:y="1.474cm" svg:width="16.58cm" svg:height="6.889cm">
          <chart:axis chart:dimension="x" chart:name="primary-x" chart:style-name="ch6">
            <chart:title svg:x="8.896cm" svg:y="7.964cm" chart:style-name="ch7">
              <text:p>Files</text:p>
            </chart:title>
          </chart:axis>
          <chart:axis chart:dimension="y" chart:name="primary-y" chart:style-name="ch8">
            <chart:title svg:x="0.44cm" svg:y="5.294cm" chart:style-name="ch9">
              <text:p>Files/sec</text:p>
            </chart:title>
            <chart:grid chart:style-name="ch10" chart:class="major"/>
          </chart:axis>
          <chart:series chart:style-name="ch11" chart:values-cell-range-address="'MySQL results'.I42:'MySQL results'.I49" chart:label-cell-address="'MySQL results'.I41:'MySQL results'.I41" chart:class="chart:scatter">
            <chart:domain table:cell-range-address="'MySQL results'.F42:'MySQL results'.F49"/>
            <chart:data-point chart:repeated="8"/>
          </chart:series>
          <chart:series chart:style-name="ch12" chart:values-cell-range-address="'MySQL results'.J42:'MySQL results'.J49" chart:label-cell-address="'MySQL results'.J41:'MySQL results'.J41" chart:class="chart:scatter">
            <chart:data-point chart:repeated="8"/>
          </chart:series>
          <chart:series chart:style-name="ch13" chart:values-cell-range-address="'MySQL results'.K42:'MySQL results'.K49" chart:label-cell-address="'MySQL results'.K41:'MySQL results'.K41" chart:class="chart:scatter">
            <chart:data-point chart:repeated="8"/>
          </chart:series>
          <chart:series chart:style-name="ch14" chart:values-cell-range-address="'MySQL results'.L42:'MySQL results'.L49" chart:label-cell-address="'MySQL results'.L41:'MySQL results'.L41" chart:class="chart:scatte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'MySQL results'.I41:'MySQL results'.I41">MySQL File/s 450M</text:p>
              </table:table-cell>
              <table:table-cell office:value-type="string">
                <text:p text:id="'MySQL results'.J41:'MySQL results'.J41">MySQL Files/s 200M</text:p>
              </table:table-cell>
              <table:table-cell office:value-type="string">
                <text:p text:id="'MySQL results'.K41:'MySQL results'.K41">MySQL bad indexes 64M</text:p>
              </table:table-cell>
              <table:table-cell office:value-type="string">
                <text:p text:id="'MySQL results'.L41:'MySQL results'.L41">PG files/sec 200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'MySQL results'.F42:'MySQL results'.F49">400000</text:p>
              </table:table-cell>
              <table:table-cell office:value-type="float" office:value="60000">
                <text:p text:id="'MySQL results'.I42:'MySQL results'.I49">60000</text:p>
              </table:table-cell>
              <table:table-cell office:value-type="float" office:value="59259.2592592593">
                <text:p text:id="'MySQL results'.J42:'MySQL results'.J49">59259.2592592593</text:p>
              </table:table-cell>
              <table:table-cell office:value-type="float" office:value="23188.4057971014">
                <text:p text:id="'MySQL results'.K42:'MySQL results'.K49">23188.4057971014</text:p>
              </table:table-cell>
              <table:table-cell office:value-type="float" office:value="88888.8888888889">
                <text:p text:id="'MySQL results'.L42:'MySQL results'.L49">88888.88888888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35398.2300884956">
                <text:p>35398.2300884956</text:p>
              </table:table-cell>
              <table:table-cell office:value-type="float" office:value="37383.1775700935">
                <text:p>37383.1775700935</text:p>
              </table:table-cell>
              <table:table-cell office:value-type="float" office:value="17021.2765957447">
                <text:p>17021.2765957447</text:p>
              </table:table-cell>
              <table:table-cell office:value-type="float" office:value="86956.5217391304">
                <text:p>86956.52173913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23848.2384823848">
                <text:p>23848.2384823848</text:p>
              </table:table-cell>
              <table:table-cell office:value-type="float" office:value="24719.1011235955">
                <text:p>24719.1011235955</text:p>
              </table:table-cell>
              <table:table-cell office:value-type="float" office:value="11764.7058823529">
                <text:p>11764.7058823529</text:p>
              </table:table-cell>
              <table:table-cell office:value-type="float" office:value="117333.333333333">
                <text:p>117333.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4509.8039215686">
                <text:p>24509.8039215686</text:p>
              </table:table-cell>
              <table:table-cell office:value-type="float" office:value="24752.4752475248">
                <text:p>24752.4752475248</text:p>
              </table:table-cell>
              <table:table-cell office:value-type="float" office:value="12091.8984280532">
                <text:p>12091.8984280532</text:p>
              </table:table-cell>
              <table:table-cell office:value-type="float" office:value="117647.058823529">
                <text:p>117647.0588235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22727.2727272727">
                <text:p>22727.2727272727</text:p>
              </table:table-cell>
              <table:table-cell office:value-type="float" office:value="23391.8128654971">
                <text:p>23391.8128654971</text:p>
              </table:table-cell>
              <table:table-cell office:value-type="float" office:value="10107.3910296905">
                <text:p>10107.3910296905</text:p>
              </table:table-cell>
              <table:table-cell office:value-type="float" office:value="125984.251968504">
                <text:p>125984.2519685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23711.3402061856">
                <text:p>23711.3402061856</text:p>
              </table:table-cell>
              <table:table-cell office:value-type="float" office:value="23772.6098191214">
                <text:p>23772.6098191214</text:p>
              </table:table-cell>
              <table:table-cell office:value-type="float" office:value="11044.4177671068">
                <text:p>11044.4177671068</text:p>
              </table:table-cell>
              <table:table-cell office:value-type="float" office:value="126027.397260274">
                <text:p>126027.3972602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3444.976076555">
                <text:p>23444.976076555</text:p>
              </table:table-cell>
              <table:table-cell office:value-type="float" office:value="24197.5308641975">
                <text:p>24197.5308641975</text:p>
              </table:table-cell>
              <table:table-cell office:value-type="float" office:value="10025.5754475703">
                <text:p>10025.5754475703</text:p>
              </table:table-cell>
              <table:table-cell office:value-type="float" office:value="129801.324503311">
                <text:p>129801.3245033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4665.9815005139">
                <text:p>24665.9815005139</text:p>
              </table:table-cell>
              <table:table-cell office:value-type="float" office:value="25183.6306400839">
                <text:p>25183.6306400839</text:p>
              </table:table-cell>
              <table:table-cell office:value-type="float" office:value="12383.9009287926">
                <text:p>12383.9009287926</text:p>
              </table:table-cell>
              <table:table-cell office:value-type="float" office:value="134831.460674157">
                <text:p>134831.4606741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