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 table:number-columns-repeated="2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 table:number-columns-repeated="2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 table:number-columns-repeated="2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 table:number-columns-repeated="2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 table:number-columns-repeated="2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Old index</text:p>
          </table:table-cell>
          <table:table-cell table:style-name="Default" office:value-type="string">
            <text:p>New index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sqlite_1.M29" table:end-x="0.523cm" table:end-y="0.081cm" draw:z-index="0" draw:style-name="gr1" svg:width="13.173cm" svg:height="7.264cm" svg:x="0.899cm" svg:y="0.047cm">
              <draw:object draw:notify-on-update-of-ranges="maous_sqlite_1.C12:maous_sqlite_1.C12 maous_sqlite_1.C13:maous_sqlite_1.C50 maous_sqlite_1.A13:maous_sqlite_1.A50 maous_sqlite_1.D12:maous_sqlite_1.D12 maous_sqlite_1.D13:maous_sqlite_1.D50 maous_sqlite_1.A13:maous_sqlite_1.A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448">
            <text:p>448</text:p>
          </table:table-cell>
          <table:table-cell office:value-type="float" office:value="1507533">
            <text:p>1507533</text:p>
          </table:table-cell>
          <table:table-cell table:formula="of:=[.E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1507533">
            <text:p>1507533</text:p>
          </table:table-cell>
          <table:table-cell table:formula="of:=SUM([.$E$13:.$E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418">
            <text:p>418</text:p>
          </table:table-cell>
          <table:table-cell office:value-type="float" office:value="1507533">
            <text:p>1507533</text:p>
          </table:table-cell>
          <table:table-cell table:formula="of:=SUM([.$E$13:.$E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430">
            <text:p>430</text:p>
          </table:table-cell>
          <table:table-cell office:value-type="float" office:value="1507533">
            <text:p>1507533</text:p>
          </table:table-cell>
          <table:table-cell table:formula="of:=SUM([.$E$13:.$E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413">
            <text:p>413</text:p>
          </table:table-cell>
          <table:table-cell office:value-type="float" office:value="1507533">
            <text:p>1507533</text:p>
          </table:table-cell>
          <table:table-cell table:formula="of:=SUM([.$E$13:.$E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402">
            <text:p>402</text:p>
          </table:table-cell>
          <table:table-cell office:value-type="float" office:value="1507533">
            <text:p>1507533</text:p>
          </table:table-cell>
          <table:table-cell table:formula="of:=SUM([.$E$13:.$E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455">
            <text:p>455</text:p>
          </table:table-cell>
          <table:table-cell office:value-type="float" office:value="1507533">
            <text:p>1507533</text:p>
          </table:table-cell>
          <table:table-cell table:formula="of:=SUM([.$E$13:.$E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433">
            <text:p>433</text:p>
          </table:table-cell>
          <table:table-cell office:value-type="float" office:value="1507533">
            <text:p>1507533</text:p>
          </table:table-cell>
          <table:table-cell table:formula="of:=SUM([.$E$13:.$E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469">
            <text:p>469</text:p>
          </table:table-cell>
          <table:table-cell office:value-type="float" office:value="1507533">
            <text:p>1507533</text:p>
          </table:table-cell>
          <table:table-cell table:formula="of:=SUM([.$E$13:.$E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520">
            <text:p>520</text:p>
          </table:table-cell>
          <table:table-cell office:value-type="float" office:value="1507533">
            <text:p>1507533</text:p>
          </table:table-cell>
          <table:table-cell table:formula="of:=SUM([.$E$13:.$E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474">
            <text:p>474</text:p>
          </table:table-cell>
          <table:table-cell office:value-type="float" office:value="1507533">
            <text:p>1507533</text:p>
          </table:table-cell>
          <table:table-cell table:formula="of:=SUM([.$E$13:.$E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466">
            <text:p>466</text:p>
          </table:table-cell>
          <table:table-cell office:value-type="float" office:value="1507533">
            <text:p>1507533</text:p>
          </table:table-cell>
          <table:table-cell table:formula="of:=SUM([.$E$13:.$E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/>
          <table:table-cell office:value-type="float" office:value="28847">
            <text:p>28847</text:p>
          </table:table-cell>
          <table:table-cell table:formula="of:=SUM([.$E$13:.$E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/>
          <table:table-cell office:value-type="float" office:value="28847">
            <text:p>28847</text:p>
          </table:table-cell>
          <table:table-cell table:formula="of:=SUM([.$E$13:.$E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/>
          <table:table-cell office:value-type="float" office:value="28847">
            <text:p>28847</text:p>
          </table:table-cell>
          <table:table-cell table:formula="of:=SUM([.$E$13:.$E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/>
          <table:table-cell office:value-type="float" office:value="28847">
            <text:p>28847</text:p>
          </table:table-cell>
          <table:table-cell table:formula="of:=SUM([.$E$13:.$E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/>
          <table:table-cell office:value-type="float" office:value="28847">
            <text:p>28847</text:p>
          </table:table-cell>
          <table:table-cell table:formula="of:=SUM([.$E$13:.$E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/>
          <table:table-cell office:value-type="float" office:value="28846">
            <text:p>28846</text:p>
          </table:table-cell>
          <table:table-cell table:formula="of:=SUM([.$E$13:.$E30])" office:value-type="float" office:value="18263477">
            <text:p>18263477</text:p>
          </table:table-cell>
          <table:table-cell>
            <draw:frame table:end-cell-address="maous_sqlite_1.M46" table:end-x="0.358cm" table:end-y="0.321cm" draw:z-index="1" draw:style-name="gr1" svg:width="12.457cm" svg:height="6.893cm" svg:x="1.45cm" svg:y="0.232cm">
              <draw:object draw:notify-on-update-of-ranges="maous_sqlite_1.C12:maous_sqlite_1.C12 maous_sqlite_1.C13:maous_sqlite_1.C24 maous_sqlite_1.A13:maous_sqlite_1.A24 maous_sqlite_1.D12:maous_sqlite_1.D12 maous_sqlite_1.D13:maous_sqlite_1.D24 maous_sqlite_1.A13:maous_sqlite_1.A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/>
          <table:table-cell office:value-type="float" office:value="28846">
            <text:p>28846</text:p>
          </table:table-cell>
          <table:table-cell table:formula="of:=SUM([.$E$13:.$E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/>
          <table:table-cell office:value-type="float" office:value="28846">
            <text:p>28846</text:p>
          </table:table-cell>
          <table:table-cell table:formula="of:=SUM([.$E$13:.$E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/>
          <table:table-cell office:value-type="float" office:value="28846">
            <text:p>28846</text:p>
          </table:table-cell>
          <table:table-cell table:formula="of:=SUM([.$E$13:.$E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/>
          <table:table-cell office:value-type="float" office:value="28846">
            <text:p>28846</text:p>
          </table:table-cell>
          <table:table-cell table:formula="of:=SUM([.$E$13:.$E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/>
          <table:table-cell office:value-type="float" office:value="28846">
            <text:p>28846</text:p>
          </table:table-cell>
          <table:table-cell table:formula="of:=SUM([.$E$13:.$E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/>
          <table:table-cell office:value-type="float" office:value="28846">
            <text:p>28846</text:p>
          </table:table-cell>
          <table:table-cell table:formula="of:=SUM([.$E$13:.$E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/>
          <table:table-cell office:value-type="float" office:value="28846">
            <text:p>28846</text:p>
          </table:table-cell>
          <table:table-cell table:formula="of:=SUM([.$E$13:.$E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/>
          <table:table-cell office:value-type="float" office:value="28846">
            <text:p>28846</text:p>
          </table:table-cell>
          <table:table-cell table:formula="of:=SUM([.$E$13:.$E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/>
          <table:table-cell office:value-type="float" office:value="28846">
            <text:p>28846</text:p>
          </table:table-cell>
          <table:table-cell table:formula="of:=SUM([.$E$13:.$E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/>
          <table:table-cell office:value-type="float" office:value="28846">
            <text:p>28846</text:p>
          </table:table-cell>
          <table:table-cell table:formula="of:=SUM([.$E$13:.$E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/>
          <table:table-cell office:value-type="float" office:value="28846">
            <text:p>28846</text:p>
          </table:table-cell>
          <table:table-cell table:formula="of:=SUM([.$E$13:.$E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/>
          <table:table-cell office:value-type="float" office:value="28846">
            <text:p>28846</text:p>
          </table:table-cell>
          <table:table-cell table:formula="of:=SUM([.$E$13:.$E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1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1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1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1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New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>
            <draw:frame table:end-cell-address="Info_4.R22" table:end-x="0.176cm" table:end-y="0.133cm" draw:z-index="3" draw:style-name="gr1" svg:width="17.103cm" svg:height="8.744cm" svg:x="1.138cm" svg:y="0.319cm">
              <draw:object draw:notify-on-update-of-ranges="Info_4.B1:Info_4.B1 Info_4.B3:Info_4.B44 Info_4.A3:Info_4.A44 Info_4.C1:Info_4.C1 Info_4.C3:Info_4.C44 Info_4.A3:Info_4.A44 Info_4.D1:Info_4.D1 Info_4.D3:Info_4.D44 Info_4.A3:Info_4.A44 Info_4.E1:Info_4.E1 Info_4.E3:Info_4.E44 Info_4.A3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591">
            <text:p>591</text:p>
          </table:table-cell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 office:value-type="float" office:value="332">
            <text:p>332</text:p>
          </table:table-cell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 office:value-type="float" office:value="270">
            <text:p>270</text:p>
          </table:table-cell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 office:value-type="float" office:value="350">
            <text:p>350</text:p>
          </table:table-cell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72">
            <text:p>372</text:p>
          </table:table-cell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 office:value-type="float" office:value="450">
            <text:p>450</text:p>
          </table:table-cell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 office:value-type="float" office:value="433">
            <text:p>433</text:p>
          </table:table-cell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 office:value-type="float" office:value="468">
            <text:p>468</text:p>
          </table:table-cell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393">
            <text:p>393</text:p>
          </table:table-cell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 table:number-columns-repeated="9"/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 office:value-type="float" office:value="462">
            <text:p>462</text:p>
          </table:table-cell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 table:number-columns-repeated="9"/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 office:value-type="float" office:value="413">
            <text:p>413</text:p>
          </table:table-cell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 table:number-columns-repeated="9"/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449">
            <text:p>449</text:p>
          </table:table-cell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 table:number-columns-repeated="9"/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 office:value-type="float" office:value="368">
            <text:p>368</text:p>
          </table:table-cell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 table:number-columns-repeated="9"/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 office:value-type="float" office:value="455">
            <text:p>455</text:p>
          </table:table-cell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 table:number-columns-repeated="9"/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 office:value-type="float" office:value="370">
            <text:p>370</text:p>
          </table:table-cell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 office:value-type="float" office:value="456">
            <text:p>456</text:p>
          </table:table-cell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 table:number-columns-repeated="9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 office:value-type="float" office:value="379">
            <text:p>379</text:p>
          </table:table-cell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 table:number-columns-repeated="9"/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462">
            <text:p>462</text:p>
          </table:table-cell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 office:value-type="float" office:value="434">
            <text:p>434</text:p>
          </table:table-cell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 office:value-type="float" office:value="458">
            <text:p>458</text:p>
          </table:table-cell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>
            <draw:frame table:end-cell-address="Info_4.S46" table:end-x="0.144cm" table:end-y="0.293cm" draw:z-index="4" draw:style-name="gr1" svg:width="19.358cm" svg:height="10.393cm" svg:x="1.109cm" svg:y="0.106cm">
              <draw:object draw:notify-on-update-of-ranges="Info_4.F1:Info_4.F1 Info_4.F2:Info_4.F44 Info_4.A2:Info_4.A44 Info_4.G1:Info_4.G1 Info_4.G2:Info_4.G44 Info_4.A2:Info_4.A44 Info_4.H1:Info_4.H1 Info_4.H2:Info_4.H44 Info_4.A2:Info_4.A44 Info_4.I1:Info_4.I1 Info_4.I2:Info_4.I44 Info_4.A2:Info_4.A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370">
            <text:p>370</text:p>
          </table:table-cell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436">
            <text:p>436</text:p>
          </table:table-cell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407">
            <text:p>407</text:p>
          </table:table-cell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 office:value-type="float" office:value="433">
            <text:p>433</text:p>
          </table:table-cell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 table:number-columns-repeated="1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 office:value-type="float" office:value="436">
            <text:p>436</text:p>
          </table:table-cell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 table:number-columns-repeated="1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363">
            <text:p>363</text:p>
          </table:table-cell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 table:number-columns-repeated="1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 office:value-type="float" office:value="446">
            <text:p>446</text:p>
          </table:table-cell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 office:value-type="float" office:value="411">
            <text:p>411</text:p>
          </table:table-cell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 office:value-type="float" office:value="446">
            <text:p>446</text:p>
          </table:table-cell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 table:number-columns-repeated="1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 office:value-type="float" office:value="380">
            <text:p>380</text:p>
          </table:table-cell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 office:value-type="float" office:value="457">
            <text:p>457</text:p>
          </table:table-cell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 table:number-columns-repeated="1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 office:value-type="float" office:value="368">
            <text:p>368</text:p>
          </table:table-cell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 table:number-columns-repeated="1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72">
            <text:p>372</text:p>
          </table:table-cell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 table:number-columns-repeated="1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 office:value-type="float" office:value="421">
            <text:p>421</text:p>
          </table:table-cell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 table:number-columns-repeated="1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 office:value-type="float" office:value="446">
            <text:p>446</text:p>
          </table:table-cell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64">
            <text:p>364</text:p>
          </table:table-cell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 office:value-type="float" office:value="437">
            <text:p>437</text:p>
          </table:table-cell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379">
            <text:p>379</text:p>
          </table:table-cell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 office:value-type="float" office:value="453">
            <text:p>453</text:p>
          </table:table-cell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21">
            <text:p>21</text:p>
          </table:table-cell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  <draw:frame table:end-cell-address="Info_4.Q74" table:end-x="0.568cm" table:end-y="0.187cm" draw:z-index="2" draw:style-name="gr1" svg:width="17.161cm" svg:height="7.077cm" svg:x="1.473cm" svg:y="0.34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  <draw:frame table:end-cell-address="Info_4.Q96" table:end-x="0.705cm" table:end-y="0.319cm" draw:z-index="0" draw:style-name="gr1" svg:width="17.24cm" svg:height="9.064cm" svg:x="1.531cm" svg:y="0.186cm">
              <draw:object draw:notify-on-update-of-ranges="Info_4.B1:Info_4.B1 Info_4.B2:Info_4.B96 Info_4.A2:Info_4.A96 Info_4.H1:Info_4.H1 Info_4.H2:Info_4.H96 Info_4.A2:Info_4.A9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2" office:value-type="float" office:value="29">
            <text:p>29</text:p>
          </table:table-cell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  <draw:frame table:end-cell-address="Info_4.Q112" table:end-x="0.733cm" table:end-y="0.345cm" draw:z-index="1" draw:style-name="gr1" svg:width="17.328cm" svg:height="6.81cm" svg:x="1.471cm" svg:y="0.339cm">
              <draw:object draw:notify-on-update-of-ranges="Info_4.C1:Info_4.C1 Info_4.C2:Info_4.C96 Info_4.A2:Info_4.A96 Info_4.F1:Info_4.F1 Info_4.F2:Info_4.F96 Info_4.A2:Info_4.A9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"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5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1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5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office:value-type="string">
            <text:p>SQLite</text:p>
          </table:table-cell>
          <table:table-cell>
            <draw:frame table:end-cell-address="new_accurate.N30" table:end-x="0.837cm" table:end-y="0.186cm" draw:z-index="0" draw:style-name="gr1" svg:width="18.167cm" svg:height="9.548cm" svg:x="0.735cm" svg:y="0.41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 new_accurate.E7:new_accurate.E7 new_accurate.E8:new_accurate.E102 new_accurate.A8:new_accurate.A10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3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14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10-01T14:18:06</dc:date>
    <meta:editing-duration>PT42H58M30S</meta:editing-duration>
    <meta:editing-cycles>165</meta:editing-cycles>
    <meta:generator>OpenOffice.org/3.0$Unix OpenOffice.org_project/300m9$Build-9358</meta:generator>
    <meta:document-statistic meta:table-count="19" meta:cell-count="5175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6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8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48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4cm" svg:y="0.181cm" chart:style-name="ch2">
          <text:p>Backup timing stability in the time</text:p>
        </chart:title>
        <chart:subtitle svg:x="4.619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6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5cm" chart:style-name="ch2">
          <text:p>Backup timing</text:p>
        </chart:title>
        <chart:subtitle svg:x="3.572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2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4cm" svg:y="0.169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3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1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79cm" chart:style-name="ch2">
          <text:p>Backup timing</text:p>
        </chart:title>
        <chart:subtitle svg:x="6.188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3:Info_4.E44 Info_4.B1:Info_4.E1" chart:data-source-has-labels="row" svg:x="0.482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7cm" chart:style-name="ch8">
              <text:p>Time (sec)</text:p>
            </chart:title>
            <chart:grid chart:style-name="ch9" chart:class="major"/>
          </chart:axis>
          <chart:series chart:style-name="ch10" chart:values-cell-range-address="Info_4.B3:Info_4.B44" chart:label-cell-address="Info_4.B1:Info_4.B1" chart:class="chart:scatter">
            <chart:domain table:cell-range-address="Info_4.A3:Info_4.A44"/>
            <chart:data-point chart:repeated="42"/>
          </chart:series>
          <chart:series chart:style-name="ch11" chart:values-cell-range-address="Info_4.C3:Info_4.C44" chart:label-cell-address="Info_4.C1:Info_4.C1" chart:class="chart:scatter">
            <chart:data-point chart:repeated="42"/>
          </chart:series>
          <chart:series chart:style-name="ch12" chart:values-cell-range-address="Info_4.D3:Info_4.D44" chart:label-cell-address="Info_4.D1:Info_4.D1" chart:class="chart:scatter">
            <chart:data-point chart:repeated="42"/>
          </chart:series>
          <chart:series chart:style-name="ch13" chart:values-cell-range-address="Info_4.E3:Info_4.E44" chart:label-cell-address="Info_4.E1:Info_4.E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248">
                <text:p text:id="Info_4.B3:Info_4.B44">248</text:p>
              </table:table-cell>
              <table:table-cell office:value-type="float" office:value="349">
                <text:p text:id="Info_4.C3:Info_4.C44">349</text:p>
              </table:table-cell>
              <table:table-cell office:value-type="float" office:value="204">
                <text:p text:id="Info_4.D3:Info_4.D44">204</text:p>
              </table:table-cell>
              <table:table-cell office:value-type="float" office:value="255">
                <text:p text:id="Info_4.E3:Info_4.E44">2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4cm" svg:y="0.21cm" chart:style-name="ch2">
          <text:p>Backup timing with new accurate code</text:p>
        </chart:title>
        <chart:subtitle svg:x="7.97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2:Info_4.A44 Info_4.F1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5cm" chart:style-name="ch8">
              <text:p>Time (sec)</text:p>
            </chart:title>
            <chart:grid chart:style-name="ch9" chart:class="major"/>
          </chart:axis>
          <chart:series chart:style-name="ch10" chart:values-cell-range-address="Info_4.F2:Info_4.F44" chart:label-cell-address="Info_4.F1:Info_4.F1" chart:class="chart:scatter">
            <chart:domain table:cell-range-address="Info_4.A2:Info_4.A44"/>
            <chart:data-point chart:repeated="43"/>
          </chart:series>
          <chart:series chart:style-name="ch11" chart:values-cell-range-address="Info_4.G2:Info_4.G44" chart:label-cell-address="Info_4.G1:Info_4.G1" chart:class="chart:scatter">
            <chart:data-point chart:repeated="43"/>
          </chart:series>
          <chart:series chart:style-name="ch12" chart:values-cell-range-address="Info_4.H2:Info_4.H44" chart:label-cell-address="Info_4.H1:Info_4.H1" chart:class="chart:scatter">
            <chart:data-point chart:repeated="43"/>
          </chart:series>
          <chart:series chart:style-name="ch13" chart:values-cell-range-address="Info_4.I2:Info_4.I44" chart:label-cell-address="Info_4.I1:Info_4.I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194">
                <text:p text:id="Info_4.F2:Info_4.F44">194</text:p>
              </table:table-cell>
              <table:table-cell office:value-type="float" office:value="154">
                <text:p text:id="Info_4.G2:Info_4.G44">154</text:p>
              </table:table-cell>
              <table:table-cell office:value-type="float" office:value="250">
                <text:p text:id="Info_4.H2:Info_4.H44">250</text:p>
              </table:table-cell>
              <table:table-cell office:value-type="float" office:value="219">
                <text:p text:id="Info_4.I2:Info_4.I44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7.265cm" chart:class="chart:scatter" chart:style-name="ch1">
        <chart:title svg:x="3.783cm" svg:y="0.147cm" chart:style-name="ch2">
          <text:p>Backup duration with SQLite</text:p>
        </chart:title>
        <chart:subtitle svg:x="2.936cm" svg:y="0.794cm" chart:style-name="ch3">
          <text:p>Comparison between old and new indexes</text:p>
        </chart:subtitle>
        <chart:legend chart:legend-position="end" svg:x="10.832cm" svg:y="3.163cm" chart:style-name="ch4"/>
        <chart:plot-area chart:style-name="ch5" table:cell-range-address="maous_sqlite_1.A13:maous_sqlite_1.A50 maous_sqlite_1.C12:maous_sqlite_1.D50" chart:data-source-has-labels="row" svg:x="0.325cm" svg:y="1.39cm" svg:width="10.245cm" svg:height="5.641cm">
          <chart:axis chart:dimension="x" chart:name="primary-x" chart:style-name="ch6">
            <chart:title svg:x="4.595cm" svg:y="6.604cm" chart:style-name="ch7">
              <text:p>Backup number</text:p>
            </chart:title>
          </chart:axis>
          <chart:axis chart:dimension="y" chart:name="primary-y" chart:style-name="ch6">
            <chart:title svg:x="0.264cm" svg:y="4.678cm" chart:style-name="ch8">
              <text:p>Time (sec)</text:p>
            </chart:title>
            <chart:grid chart:style-name="ch9" chart:class="major"/>
          </chart:axis>
          <chart:series chart:style-name="ch10" chart:values-cell-range-address="maous_sqlite_1.C13:maous_sqlite_1.C50" chart:label-cell-address="maous_sqlite_1.C12:maous_sqlite_1.C12" chart:class="chart:scatter">
            <chart:domain table:cell-range-address="maous_sqlite_1.A13:maous_sqlite_1.A50"/>
            <chart:data-point chart:repeated="38"/>
          </chart:series>
          <chart:series chart:style-name="ch11" chart:values-cell-range-address="maous_sqlite_1.D13:maous_sqlite_1.D50" chart:label-cell-address="maous_sqlite_1.D12:maous_sqlite_1.D12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50">1</text:p>
              </table:table-cell>
              <table:table-cell office:value-type="float" office:value="62">
                <text:p text:id="maous_sqlite_1.C13:maous_sqlite_1.C50">62</text:p>
              </table:table-cell>
              <table:table-cell office:value-type="float" office:value="448">
                <text:p text:id="maous_sqlite_1.D13:maous_sqlite_1.D50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41cm" svg:height="9.065cm" chart:class="chart:scatter" chart:style-name="ch1">
        <chart:legend chart:legend-position="end" svg:x="14.236cm" svg:y="4.063cm" chart:style-name="ch2"/>
        <chart:plot-area chart:style-name="ch3" table:cell-range-address="Info_4.A2:Info_4.B96 Info_4.B1:Info_4.B96 Info_4.H1:Info_4.H96 Info_4.A1:Info_4.A1" chart:data-source-has-labels="row" svg:x="0.344cm" svg:y="0.181cm" svg:width="13.549cm" svg:height="8.52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B2:Info_4.B96" chart:label-cell-address="Info_4.B1:Info_4.B1" chart:class="chart:scatter">
            <chart:domain table:cell-range-address="Info_4.A2:Info_4.A96"/>
            <chart:data-point chart:repeated="95"/>
          </chart:series>
          <chart:series chart:style-name="ch7" chart:values-cell-range-address="Info_4.H2:Info_4.H96" chart:label-cell-address="Info_4.H1:Info_4.H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H1:Info_4.H1">New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499">
                <text:p text:id="Info_4.B2:Info_4.B96">499</text:p>
              </table:table-cell>
              <table:table-cell office:value-type="float" office:value="250">
                <text:p text:id="Info_4.H2:Info_4.H96">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329cm" svg:height="6.811cm" chart:class="chart:scatter" chart:style-name="ch1">
        <chart:legend chart:legend-position="end" svg:x="14.56cm" svg:y="2.936cm" chart:style-name="ch2"/>
        <chart:plot-area chart:style-name="ch3" table:cell-range-address="Info_4.A2:Info_4.A96 Info_4.C1:Info_4.C96 Info_4.F1:Info_4.F96" chart:data-source-has-labels="row" svg:x="0.346cm" svg:y="0.136cm" svg:width="13.869cm" svg:height="6.4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C2:Info_4.C96" chart:label-cell-address="Info_4.C1:Info_4.C1" chart:class="chart:scatter">
            <chart:domain table:cell-range-address="Info_4.A2:Info_4.A96"/>
            <chart:data-point chart:repeated="95"/>
          </chart:series>
          <chart:series chart:style-name="ch7" chart:values-cell-range-address="Info_4.F2:Info_4.F96" chart:label-cell-address="Info_4.F1:Info_4.F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F1:Info_4.F1">New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213">
                <text:p text:id="Info_4.C2:Info_4.C96">213</text:p>
              </table:table-cell>
              <table:table-cell office:value-type="float" office:value="194">
                <text:p text:id="Info_4.F2:Info_4.F96">1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5">
                <text:p>42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1">
                <text:p>37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">
                <text:p>43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8">
                <text:p>32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7">
                <text:p>44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1">
                <text:p>41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7">
                <text:p>4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9">
                <text:p>32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8">
                <text:p>36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6">
                <text:p>4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2">
                <text:p>38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6">
                <text:p>44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">
                <text:p>39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0">
                <text:p>37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47">
                <text:p>44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1">
                <text:p>3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3">
                <text:p>40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4">
                <text:p>33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51">
                <text:p>35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9">
                <text:p>429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168cm" svg:height="9.549cm" chart:class="chart:scatter" chart:style-name="ch1">
        <chart:title svg:x="6.61cm" svg:y="0.191cm" chart:style-name="ch2">
          <text:p>Test new Accurate query</text:p>
        </chart:title>
        <chart:legend chart:legend-position="end" svg:x="1.741cm" svg:y="7.724cm" chart:style-name="ch3"/>
        <chart:plot-area chart:style-name="ch4" table:cell-range-address="new_accurate.A7:new_accurate.E102" chart:data-source-has-labels="row" svg:x="0.524cm" svg:y="0.924cm" svg:width="14.547cm" svg:height="7.351cm">
          <chart:axis chart:dimension="x" chart:name="primary-x" chart:style-name="ch5">
            <chart:title svg:x="6.945cm" svg:y="7.894cm" chart:style-name="ch6">
              <text:p>Backup number</text:p>
            </chart:title>
          </chart:axis>
          <chart:axis chart:dimension="y" chart:name="primary-y" chart:style-name="ch5">
            <chart:title svg:x="0.362cm" svg:y="5.068cm" chart:style-name="ch7">
              <text:p>Time (sec)</text:p>
            </chart:title>
            <chart:grid chart:style-name="ch8" chart:class="major"/>
          </chart:axis>
          <chart:series chart:style-name="ch9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10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11" chart:values-cell-range-address="new_accurate.D8:new_accurate.D102" chart:label-cell-address="new_accurate.D7:new_accurate.D7" chart:class="chart:scatter">
            <chart:data-point chart:repeated="95"/>
          </chart:series>
          <chart:series chart:style-name="ch12" chart:values-cell-range-address="new_accurate.E8:new_accurate.E102" chart:label-cell-address="new_accurate.E7:new_accurate.E7" chart:class="chart:scatter">
            <chart:data-point chart:repeated="9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  <table:table-cell office:value-type="string">
                <text:p text:id="new_accurate.E7:new_accurate.E7">SQL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  <table:table-cell office:value-type="float" office:value="219">
                <text:p text:id="new_accurate.E8:new_accurate.E102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458cm" svg:height="6.894cm" chart:class="chart:scatter" chart:style-name="ch1">
        <chart:title svg:x="3.424cm" svg:y="0.137cm" chart:style-name="ch2">
          <text:p>Backup duration with/without 
new  indexes for SQLite</text:p>
        </chart:title>
        <chart:legend chart:legend-position="end" svg:x="10.21cm" svg:y="2.978cm" chart:style-name="ch3"/>
        <chart:plot-area chart:style-name="ch4" table:cell-range-address="maous_sqlite_1.A12:maous_sqlite_1.A24 maous_sqlite_1.C12:maous_sqlite_1.D24" chart:data-source-has-labels="row" svg:x="0.297cm" svg:y="1.281cm" svg:width="9.665cm" svg:height="5.403cm">
          <chart:axis chart:dimension="x" chart:name="primary-x" chart:style-name="ch5">
            <chart:title svg:x="4.277cm" svg:y="6.249cm" chart:style-name="ch6">
              <text:p>Backup number</text:p>
            </chart:title>
          </chart:axis>
          <chart:axis chart:dimension="y" chart:name="primary-y" chart:style-name="ch5">
            <chart:title svg:x="0.25cm" svg:y="4.464cm" chart:style-name="ch7">
              <text:p>Time (sec)</text:p>
            </chart:title>
            <chart:grid chart:style-name="ch8" chart:class="major"/>
          </chart:axis>
          <chart:series chart:style-name="ch9" chart:values-cell-range-address="maous_sqlite_1.C13:maous_sqlite_1.C24" chart:label-cell-address="maous_sqlite_1.C12:maous_sqlite_1.C12" chart:class="chart:scatter">
            <chart:domain table:cell-range-address="maous_sqlite_1.A13:maous_sqlite_1.A24"/>
            <chart:data-point chart:repeated="12"/>
          </chart:series>
          <chart:series chart:style-name="ch10" chart:values-cell-range-address="maous_sqlite_1.D13:maous_sqlite_1.D24" chart:label-cell-address="maous_sqlite_1.D12:maous_sqlite_1.D12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24">1</text:p>
              </table:table-cell>
              <table:table-cell office:value-type="float" office:value="62">
                <text:p text:id="maous_sqlite_1.C13:maous_sqlite_1.C24">62</text:p>
              </table:table-cell>
              <table:table-cell office:value-type="float" office:value="448">
                <text:p text:id="maous_sqlite_1.D13:maous_sqlite_1.D24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8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